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176 het aanbrengen van een kabel ter plaatse van de Spaarnwouderweg 20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februari 2017 een besluit genomen voor het middels een boogzinker aanbrengen van een kabel in een kwetsbaar kwelgebied, een en ander ter plaatse van de Spaarnwouderweg 20 te Vijfhuizen. </text:p>
            <text:p text:style-name="common-al"/>
            <text:p text:style-name="common-al">De stukken liggen tot en met 17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3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140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176 het aanbrengen van een kabel ter plaatse van de Spaarnwouderweg 20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140</meta:user-defined>
    <meta:user-defined meta:name="OVERHEIDop.WsbID/DC.identifier">wsb-2017-11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BX 20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76|exb-2017-4139</meta:user-defined>
    <meta:user-defined meta:name="OVERHEID.EPSG28992/DC.spatial">108019 487726</meta:user-defined>
    <meta:user-defined meta:name="OVERHEIDop.versieInformatie"/>
  </office:meta>
</office:document-meta>
</file>