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aanleggen van een trekvlot in een a-water ter hoogte van Scheepswerflaan 30-40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17UTP03911 ingevolge de Keur waterschap Brabantse Delta 2015 bekend gemaakt op 7 december 2017 voor het aanleggen van een trekvlot in een a-water ter hoogte van Scheepswerflaan 30-40 te Raamsdonksve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dec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9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9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9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leggen van een trekvlot in een a-water ter hoogte van Scheepswerflaan 30-40 te Raamsdonksve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2</meta:user-defined>
    <meta:user-defined meta:name="OVERHEIDop.publicationIssue">11398</meta:user-defined>
    <meta:user-defined meta:name="OVERHEIDop.WsbID/DC.identifier">wsb-2017-11398</meta:user-defined>
    <meta:user-defined meta:name="OVERHEID.TaxonomieBeleidsagenda/OVERHEID.category">Ruimte en infrastructuur | Organisatie en beleid</meta:user-defined>
    <meta:user-defined meta:name="OVERHEIDop.referentienummer">WBD17-0353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41GZ 28</meta:user-defined>
    <meta:user-defined meta:name="OVERHEIDop.woonplaats">Raamsdonksveer</meta:user-defined>
    <meta:user-defined meta:name="OVERHEIDop.straatnaam">Scheepswerf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911|exb-2017-59474</meta:user-defined>
    <meta:user-defined meta:name="OVERHEID.EPSG28992/DC.spatial">119270 412315</meta:user-defined>
    <meta:user-defined meta:name="OVERHEIDop.versieInformatie"/>
  </office:meta>
</office:document-meta>
</file>