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style:style style:family="table-column" style:parent-style-name="colspec" style:name="id1-3-2-4-66-2-1">
      <style:table-column-properties/>
    </style:style>
    <style:style style:family="table-column" style:parent-style-name="colspec" style:name="id1-3-2-4-66-2-2">
      <style:table-column-properties/>
    </style:style>
    <style:style style:family="table-column" style:parent-style-name="colspec" style:name="id1-3-2-4-66-2-3">
      <style:table-column-properties/>
    </style:style>
    <style:style style:family="table-column" style:parent-style-name="colspec" style:name="id1-3-2-4-66-2-4">
      <style:table-column-properties/>
    </style:style>
    <style:style style:family="table-column" style:parent-style-name="colspec" style:name="id1-3-2-4-66-2-5">
      <style:table-column-properties/>
    </style:style>
    <style:style style:family="table-column" style:parent-style-name="colspec" style:name="id1-3-2-4-78-2-1">
      <style:table-column-properties/>
    </style:style>
    <style:style style:family="table-column" style:parent-style-name="colspec" style:name="id1-3-2-4-78-2-2">
      <style:table-column-properties/>
    </style:style>
    <style:style style:family="table-column" style:parent-style-name="colspec" style:name="id1-3-2-4-78-2-3">
      <style:table-column-properties/>
    </style:style>
    <style:style style:family="table-column" style:parent-style-name="colspec" style:name="id1-3-2-4-78-2-4">
      <style:table-column-properties/>
    </style: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0-2">
      <text:list-level-style-bullet text:bullet-char="-" text:level="1">
        <style:list-level-properties text:min-label-width="10mm"/>
      </text:list-level-style-bullet>
    </text:list-style>
    <text:list-style style:name="id1-3-2-6-170-3">
      <text:list-level-style-bullet text:bullet-char="-" text:level="1">
        <style:list-level-properties text:min-label-width="10mm"/>
      </text:list-level-style-bullet>
    </text:list-style>
    <text:list-style style:name="id1-3-2-6-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2">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text:list-style style:name="id1-3-2-6-232-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5-1">
      <text:list-level-style-bullet text:bullet-char="-" text:level="1">
        <style:list-level-properties text:min-label-width="10mm"/>
      </text:list-level-style-bullet>
    </text:list-style>
    <text:list-style style:name="id1-3-2-6-275-2">
      <text:list-level-style-bullet text:bullet-char="-" text:level="1">
        <style:list-level-properties text:min-label-width="10mm"/>
      </text:list-level-style-bullet>
    </text:list-style>
    <text:list-style style:name="id1-3-2-6-275-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Vechtstromen 2018</text:p>
      <text:section text:name="regeling_id1-3-2" text:style-name="regeling">
        <text:section text:name="aanhef_id1-3-2-1" text:style-name="aanhef">
          <text:section text:name="preambule_id1-3-2-1-1" text:style-name="preambule">
            <text:p text:style-name="al"/>
            <text:p text:style-name="al">Het algemeen bestuur van waterschap Vechtstromen;</text:p>
            <text:p text:style-name="al">op voordracht van het dagelijks bestuur van 31 oktober 2017;</text:p>
            <text:p text:style-name="al">gelet op de artikelen 73, derde lid, 110, 113 en hoofdstuk XVIIb van de Waterschapswet en hoofdstuk 6, § 2, van het Waterschapsbesluit;</text:p>
            <text:p text:style-name="al"/>
            <text:p text:style-name="al">BESLUIT:</text:p>
            <text:p text:style-name="al"/>
            <text:p text:style-name="al">vast te stellen de Verordening zuiveringsheffing waterschap Vechtstrom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warm tapwater, onttrokken grond– en oppervlaktewater en opgevangen hemelwater;</text:p>
              </text:list-item>
              <text:list-item text:style-override="id1-3-2-2-1-3-10">
                <text:number>j.</text:number>
                <text:p text:style-name="al">drinkwaterbedrijf: drinkwaterbedrijf als bedoeld in artikel 1, eerste lid, van de Drinkwatern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5.</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veelheid afvalwater;</text:p>
                  </text:list-item>
                  <text:list-item text:style-override="id1-3-2-2-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ten geven.</text:p>
                  </text:list-item>
                </text:list>
              </text:list-item>
              <text:list-item text:style-override="id1-3-2-2-8-7">
                <text:number>6.</text:number>
                <text:p text:style-name="al">De ambtenaar belast met de heffing neemt zijn beslissing, bedoeld in het vijfde lid, onderde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 </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Meetverplichting</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8:</text:p>
                <text:list text:style-name="id1-3-2-2-14-3-3">
                  <text:list-item text:style-override="id1-3-2-2-14-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4-3-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0,29 per vervuilingseenheid. </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Vechtstromen 2017‘, vastgesteld bij besluit van 30 november 2016 wordt ingetrokken met ingang van de in het derde lid genoemde datum van ingang van de heffing. Zij blijft van toepassing op belastbare feiten die zich voor die datum hebben voorgedaan, met uitzondering van het bepaalde in de artikelen 20 van die verordeningen. </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18.</text:p>
              </text:list-item>
              <text:list-item text:style-override="id1-3-2-2-24-5">
                <text:number>4.</text:number>
                <text:p text:style-name="al">De in bijlage I genoemde normbladen worden bekendgemaakt door terinzagelegging op het waterschapslaboratorium Aqualysis, vestiging Loggerweg 6, te Zwolle.</text:p>
              </text:list-item>
              <text:list-item text:style-override="id1-3-2-2-24-6">
                <text:number>5.</text:number>
                <text:p text:style-name="al">Deze verordening wordt aangehaald als Verordening zuiveringsheffing waterschap Vechtstromen 2018.</text:p>
              </text:list-item>
            </text:list>
          </text:section>
        </text:section>
        <text:section text:name="regeling-sluiting_id1-3-2-3" text:style-name="regeling-sluiting">
          <text:section text:name="ondertekening_id1-3-2-3-1">
            <text:p>Aldus vastgesteld in de openbare vergadering van 29 november 2017,</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bijlage_id1-3-2-4" text:style-name="bijlage">
          <text:p text:style-name="bijlage_top"/>
          <text:p text:style-name="hoofdstuk_kop"><text:span text:style-name="label">Bijlage</text:span> <text:span text:style-name="nr">I</text:span> bij de Verordening zuiveringsheffing waterschap Vechtstromen 2018: Voorschriften voor meting, bemonstering, analyse en berekening</text:p>
          <text:p text:style-name="al">
          <text:span text:style-name="nadrukvet">Definitiebepalingen</text:span>
        </text:p>
          <text:p text:style-name="al">In deze bijlage wordt verstaan onder:</text:p>
          <text:list text:style-name="id1-3-2-4-4">
            <text:list-item text:style-override="id1-3-2-4-4-1">
              <text:number>a.</text:number>
              <text:p text:style-name="al">etmaal: de aaneengesloten periode van 24 uur waarover een verzamelmonster wordt samengesteld;</text:p>
            </text:list-item>
            <text:list-item text:style-override="id1-3-2-4-4-2">
              <text:number>b.</text:number>
              <text:p text:style-name="al">debiet: de hoeveelheid geloos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geloos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 (NMIi);</text:p>
            </text:list-item>
            <text:list-item text:style-override="id1-3-2-4-4-11">
              <text:number>k.</text:number>
              <text:p text:style-name="al">bewaartermijn: de periode tussen het einde van het etmaal en het begin van de voorbehandeling ten behoeve van de uitvoering van de analyse;</text:p>
            </text:list-item>
            <text:list-item text:style-override="id1-3-2-4-4-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cur">A Wijze van meting, bemonstering en monsterbehandeling</text:span>
          </text:span>
        </text:p>
          <text:p text:style-name="al">
          <text:span text:style-name="nadrukvet">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9">
            <text:list-item text:style-override="id1-3-2-4-19-1">
              <text:number>1.</text:number>
              <text:p text:style-name="al">de momentane debieten in het etmaal, gemeten bij overstorthoogten van minder dan 0,05 meter, bedragen gesommeerd minder dan 5% van het gemeten debiet;</text:p>
            </text:list-item>
            <text:list-item text:style-override="id1-3-2-4-19-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33">
            <text:list-item text:style-override="id1-3-2-4-33-1">
              <text:number>a.</text:number>
              <text:p text:style-name="al">Bij het inbouwen wordt rekening gehouden met de mogelijkheid tot het uitvoeren van een natte kalibratie in–situ.</text:p>
            </text:list-item>
            <text:list-item text:style-override="id1-3-2-4-33-2">
              <text:number>b.</text:number>
              <text:p text:style-name="al">De lengte van de rechte leiding vóór de meetbuis bedraagt minimaal vijf maal de diameter van de meetbuis, gerekend vanuit het hart van de meter.</text:p>
            </text:list-item>
            <text:list-item text:style-override="id1-3-2-4-33-3">
              <text:number>c.</text:number>
              <text:p text:style-name="al">De lengte van de rechte leiding ná de meetbuis bedraagt minimaal twee maal de diameter van de meetbuis, gerekend vanuit het hart van de meter.</text:p>
            </text:list-item>
            <text:list-item text:style-override="id1-3-2-4-33-4">
              <text:number>d.</text:number>
              <text:p text:style-name="al">De diameter van de rechte leiding vóór en ná de meetbuis is exact gelijk aan de diameter van de meetbuis.</text:p>
            </text:list-item>
            <text:list-item text:style-override="id1-3-2-4-33-5">
              <text:number>e.</text:number>
              <text:p text:style-name="al">Toegepaste pakkingen steken niet naar binnen toe uit.</text:p>
            </text:list-item>
            <text:list-item text:style-override="id1-3-2-4-33-6">
              <text:number>f.</text:number>
              <text:p text:style-name="al">De meetbuis is dusdanig ingebouwd dat deze altijd volledig gevuld is met water.</text:p>
            </text:list-item>
            <text:list-item text:style-override="id1-3-2-4-33-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mi.</text:p>
          <text:p text:style-name="al"/>
          <text:p text:style-name="al">Voorts worden aan de natte kalibratie de volgende eisen gesteld:</text:p>
          <text:list text:style-name="id1-3-2-4-41">
            <text:list-item text:style-override="id1-3-2-4-41-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1-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1-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1-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1-6">
              <text:number>f.</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47">
            <text:list-item text:style-override="id1-3-2-4-47-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7-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7-3">
              <text:number>c.</text:number>
              <text:p text:style-name="al">Bij de droge kalibratie wordt ook de werking van randapparatuur, voor zover die betrokken is bij de registratie van de meetgegevens, op een goede werking gecontroleerd.</text:p>
            </text:list-item>
            <text:list-item text:style-override="id1-3-2-4-47-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2">
            <text:list-item text:style-override="id1-3-2-4-52-1">
              <text:number>-</text:number>
              <text:p text:style-name="al">de ‘as–found’ meetafwijking (de gevonden meetafwijking);</text:p>
            </text:list-item>
            <text:list-item text:style-override="id1-3-2-4-52-2">
              <text:number>-</text:number>
              <text:p text:style-name="al">eventuele hardwarematige aanpassingen (nieuwe spoel, etc.);</text:p>
            </text:list-item>
            <text:list-item text:style-override="id1-3-2-4-52-3">
              <text:number>-</text:number>
              <text:p text:style-name="al">de justering (softwarematige aanpassing van de correctiefactor/meterconstante);</text:p>
            </text:list-item>
            <text:list-item text:style-override="id1-3-2-4-52-4">
              <text:number>-</text:number>
              <text:p text:style-name="al">de ‘as–left’ meetafwijking, eventueel na hardwarematige aanpassing/justering;</text:p>
            </text:list-item>
            <text:list-item text:style-override="id1-3-2-4-52-5">
              <text:number>-</text:number>
              <text:p text:style-name="al">de (eventueel nieuwe) correctiefactor, of meterconstante.</text:p>
            </text:list-item>
          </text:list>
          <text:p text:style-name="al"> </text:p>
          <text:p text:style-name="al">
          <text:span text:style-name="nadrukvet">Paragraaf 3 Bemonstering</text:span>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p text:style-name="al">
          <text:span text:style-name="nadrukvet">Paragraaf 4 Monsterbehandeling</text:span>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66" text:style-name="table">
            <text:p text:style-name="table_top"/>
            <text:p text:style-name="title">Tabel A</text:p>
            <table:table table:style-name="tgroup">
              <table:table-column table:style-name="id1-3-2-4-66-2-1"/>
              <table:table-column table:style-name="id1-3-2-4-66-2-2"/>
              <table:table-column table:style-name="id1-3-2-4-66-2-3"/>
              <table:table-column table:style-name="id1-3-2-4-66-2-4"/>
              <table:table-column table:style-name="id1-3-2-4-66-2-5"/>
              <table:table-header-rows>
                <table:table-row table:style-name="row">
                  <table:table-cell table:style-name="thead_entry" table:number-rows-spanned="1" table:number-columns-spanned="1">
                    <text:p text:style-name="table_al">
                    <text:span text:style-name="nadrukvet">Voor analyse op</text:span>
                  </text:p>
                  </table:table-cell>
                  <table:table-cell table:style-name="thead_entry" table:number-rows-spanned="1" table:number-columns-spanned="1">
                    <text:p text:style-name="table_al">
                    <text:span text:style-name="nadrukvet">Omgevingstemperatuur</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Methode conservering</text:span>
                  </text:p>
                  </table:table-cell>
                  <table:table-cell table:style-name="thead_entry" table:number-rows-spanned="1" table:number-columns-spanned="1">
                    <text:p text:style-name="table_al">
                    <text:span text:style-name="nadrukvet">Maximale bewaartijd</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een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section text:name="table_id1-3-2-4-78" text:style-name="table">
            <text:p text:style-name="table_top"/>
            <text:p text:style-name="title">Tabel B</text:p>
            <table:table table:style-name="tgroup">
              <table:table-column table:style-name="id1-3-2-4-78-2-1"/>
              <table:table-column table:style-name="id1-3-2-4-78-2-2"/>
              <table:table-column table:style-name="id1-3-2-4-78-2-3"/>
              <table:table-column table:style-name="id1-3-2-4-78-2-4"/>
              <table:table-header-rows>
                <table:table-row table:style-name="row">
                  <table:table-cell table:style-name="thead_entry" table:number-rows-spanned="1" table:number-columns-spanned="1">
                    <text:p text:style-name="table_al">
                    <text:span text:style-name="nadrukvet">Parameter/stof</text:span>
                  </text:p>
                  </table:table-cell>
                  <table:table-cell table:style-name="thead_entry" table:number-rows-spanned="1" table:number-columns-spanned="1">
                    <text:p text:style-name="table_al">
                    <text:span text:style-name="nadrukvet">Ontsluiting volgens normblad</text:span>
                  </text:p>
                  </table:table-cell>
                  <table:table-cell table:style-name="thead_entry" table:number-rows-spanned="1" table:number-columns-spanned="1">
                    <text:p text:style-name="table_al">
                    <text:span text:style-name="nadrukvet">Meting volgens normblad</text:span>
                  </text:p>
                  </table:table-cell>
                  <table:table-cell table:style-name="thead_entry" table:number-rows-spanned="1" table:number-columns-spanned="1">
                    <text:p text:style-name="table_al">
                    <text:span text:style-name="nadrukvet">Aantoonbaarheidsgrens<text:span text:style-name="sup">1</text:span>)</text:span>
                  </text:p>
                  </table:table-cell>
                </table:table-row>
              </table:table-header-rows>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text:span text:style-name="sup">2</text:span>)</text:p>
                </table:table-cell>
                <table:table-cell table:style-name="entry" table:number-rows-spanned="1" table:number-columns-spanned="1">
                  <text:p text:style-name="table_al">5 mg/l<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text:p>
                  <text:p text:style-name="table_al">voor correctie </text:p>
                  <text:p text:style-name="table_al">nitriet/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row table:style-name="row">
                <table:table-cell table:style-name="entry" table:number-rows-spanned="3" table:number-columns-spanned="1">
                  <text:p text:style-name="table_al">arseen</text:p>
                  <text:p text:style-name="table_al"/>
                  <text:p text:style-name="table_al"/>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l</text:p>
                  <text:p text:style-name="table_al"/>
                  <text:p text:style-name="table_al"/>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Chloride</text:p>
                  <text:p text:style-name="table_al"/>
                  <text:p text:style-name="table_al"/>
                  <text:p text:style-name="table_al"/>
                </table:table-cell>
                <table:table-cell table:style-name="entry" table:number-rows-spanned="4" table:number-columns-spanned="1">
                  <text:p text:style-name="table_al"/>
                  <text:p text:style-name="table_al"/>
                  <text:p text:style-name="table_al"/>
                  <text:p text:style-name="table_al"/>
                </table:table-cell>
                <table:table-cell table:style-name="entry" table:number-rows-spanned="1" table:number-columns-spanned="1">
                  <text:p text:style-name="table_al">NEN-ISO 15923-1</text:p>
                </table:table-cell>
                <table:table-cell table:style-name="entry" table:number-rows-spanned="4" table:number-columns-spanned="1">
                  <text:p text:style-name="table_al">5 mg/l</text:p>
                  <text:p text:style-name="table_al"/>
                  <text:p text:style-name="table_al"/>
                  <text:p text:style-name="table_al"/>
                </table:table-cell>
              </table:table-row>
              <table:table-row table:style-name="row">
                <table:table-cell table:style-name="entry" table:number-rows-spanned="1" table:number-columns-spanned="1">
                  <text:p text:style-name="table_al">NEN 6476</text:p>
                </table:table-cell>
              </table:table-row>
              <table:table-row table:style-name="row">
                <table:table-cell table:style-name="entry" table:number-rows-spanned="1" table:number-columns-spanned="1">
                  <text:p text:style-name="table_al">NEN-EN-ISO 10304-1</text:p>
                </table:table-cell>
              </table:table-row>
              <table:table-row table:style-name="row">
                <table:table-cell table:style-name="entry" table:number-rows-spanned="1" table:number-columns-spanned="1">
                  <text:p text:style-name="table_al">NEN-EN-ISO 15682</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l</text:p>
                </table:table-cell>
              </table:table-row>
              <table:table-row table:style-name="row">
                <table:table-cell table:style-name="entry"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entry" table:number-rows-spanned="2" table:number-columns-spanned="1">
                  <text:p text:style-name="table_al">NEN-EN-ISO 15587-1</text:p>
                  <text:p text:style-name="table_al"/>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text:p>
                  <text:p text:style-name="table_al">Cr: 2 µg/l</text:p>
                  <text:p text:style-name="table_al">Cu:10 µg/l</text:p>
                  <text:p text:style-name="table_al">Pb: 10 µg/l</text:p>
                  <text:p text:style-name="table_al">Ni: 7 µg/l</text:p>
                  <text:p text:style-name="table_al">Zn: 40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text:span text:style-name="sup">4</text:span>)</text:p>
                  <text:p text:style-name="table_al"/>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kwik</text:p>
                  <text:p text:style-name="table_al"/>
                  <text:p text:style-name="table_al"/>
                  <text:p text:style-name="table_al"/>
                </table:table-cell>
                <table:table-cell table:style-name="entry" table:number-rows-spanned="4" table:number-columns-spanned="1">
                  <text:p text:style-name="table_al">NEN-EN-ISO 15587-1</text:p>
                  <text:p text:style-name="table_al"/>
                  <text:p text:style-name="table_al"/>
                  <text:p text:style-name="table_al"/>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0,25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
            <text:p text:style-name="table_bottom"/>
          </text:section>
          <text:p text:style-name="al"/>
          <text:list text:style-name="id1-3-2-4-80">
            <text:list-item text:style-override="id1-3-2-4-80-1">
              <text:number>1)</text:number>
              <text:p text:style-name="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list-item>
            <text:list-item text:style-override="id1-3-2-4-80-2">
              <text:number>2)</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80-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80-4">
              <text:number>4)</text:number>
              <text:p text:style-name="al">NEN 6953, hoofdstuk 5.3.3.3 mag alleen worden toegepast op afvalmonsters met een soortelijke geleiding tot 1500 µS/cm en een zwevend stof gehalte tot 100 mg/l.</text:p>
            </text:list-item>
          </text:list>
          <text:p text:style-name="al"/>
          <text:p text:style-name="al">
          <text:span text:style-name="nadrukvet">
            <text:span text:style-name="nadrukcur">C Berekeningsvoorschriften</text:span>
          </text:span>
        </text:p>
          <text:p text:style-name="al"/>
          <text:list text:style-name="id1-3-2-4-84">
            <text:list-item text:style-override="id1-3-2-4-84-1">
              <text:number>I</text:number>
              <text:p text:style-name="al">Berekeningswijze van het aantal vervuilingseenheden</text:p>
            </text:list-item>
          </text:list>
          <text:list text:style-name="id1-3-2-4-85">
            <text:list-item text:style-override="id1-3-2-4-85-1">
              <text:number>a</text:number>
              <text:p text:style-name="al">Zuurstofbindende stoffen:</text:p>
            </text:list-item>
          </text:list>
          <text:p text:style-name="al">(artikel 7,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Q x (CZV + 4,57 x N–Kj) /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list text:style-name="id1-3-2-4-96">
            <text:list-item text:style-override="id1-3-2-4-96-1">
              <text:number>b</text:number>
              <text:p text:style-name="al">Andere dan zuurstofbindende stoffen:</text:p>
            </text:list-item>
          </text:list>
          <text:p text:style-name="al">(artikel 7,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99">
            <text:list-item text:style-override="id1-3-2-4-99-1">
              <text:number>1.</text:number>
              <text:p text:style-name="al">1,00 kilogram voor de stoffen chroom, koper, lood, nikkel, en zink;</text:p>
            </text:list-item>
            <text:list-item text:style-override="id1-3-2-4-99-2">
              <text:number>2.</text:number>
              <text:p text:style-name="al">0,100 kilogram voor de stoffen arseen, kwik en cadmium;</text:p>
            </text:list-item>
          </text:list>
          <text:p text:style-name="al">De afgevoerde hoeveelheden per etmaal voor de hierboven onder b genoemde stoffen worden bepaald met behulp van de formule: Q x C / 1000</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p>
          <text:list text:style-name="id1-3-2-4-106">
            <text:list-item text:style-override="id1-3-2-4-106-1">
              <text:number>II</text:number>
              <text:p text:style-name="al">Indien de CZV–waarde voor ten minste 25% afkomstig is van biologisch niet of nagenoeg niet afbreekbare stoffen in het afvalwater, wordt op die waarde een correctie toegepast door deze te vermenigvuldigen met de breuk (100 – T)/75</text:p>
              <text:p text:style-name="al"/>
            </text:list-item>
          </text:list>
          <text:p text:style-name="al">waarbij</text:p>
          <text:p text:style-name="al">T= het percentage CZV, afkomstig van biologisch niet of nagenoeg niet afbreekbare stoffen.</text:p>
          <text:p text:style-name="al">De procedure die bij deze berekening wordt toegepast is door het dagelijks bestuur van GBLT vastgelegd in een beleidsbesluit onder de naam ‘Protocol T-correctie’. </text:p>
          <text:p text:style-name="al"> </text:p>
          <text:list text:style-name="id1-3-2-4-111">
            <text:list-item text:style-override="id1-3-2-4-111-1">
              <text:number>III</text:number>
              <text:p text:style-name="al">Bij de bepaling van het aantal etmalen in artikel 9, wordt gebruik gemaakt van de volgende formule:</text:p>
            </text:list-item>
          </text:list>
          <text:p text:style-name="al">n = (2 x <text:span text:style-name="sup">σ</text:span>n/tso)<text:span text:style-name="sup">2</text:span> x N / (2 x <text:span text:style-name="sup">σ</text:span>n/tso)<text:span text:style-name="sup">2</text:span> + N, waarbij</text:p>
          <text:p text:style-name="al"/>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section>
        <text:section text:name="bijlage_id1-3-2-5" text:style-name="bijlage">
          <text:p text:style-name="bijlage_top"/>
          <text:p text:style-name="hoofdstuk_kop"><text:span text:style-name="label">Bijlage</text:span> <text:span text:style-name="nr">II</text:span> bij de Verordening zuiveringsheffing waterschap Vechtstromen 2018: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Klassegrenzen uitgedrukt in aantal vervuilingseenheden met betrekking tot het zuurstofverbruik</text:p>
                    <text:p text:style-name="table_al">per m³ ingenomen water</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Afvalwatercoëfficiënt uitgedrukt in aantal vervuilingseenheden per m³ ingenomen water in het heffingsjaar</text:p>
                  </table:table-cell>
                </table:table-row>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oelichting</text:p>
          <text:p text:style-name="al">
          <text:span text:style-name="nadrukvet">Algemene toelichting</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sinds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die in de plaats is gekomen van de waterschapsomslagen (artikel 117 van de Waterschapswet).</text:p>
          <text:p text:style-name="al"/>
          <text:p text:style-name="al">
          <text:span text:style-name="nadrukvet">Artikelsgewijze toelichting</text:span>
        </text:p>
          <text:p text:style-name="al"/>
          <text:p text:style-name="tussenkopcur">Considerans</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tussenkopcur">Wettelijke grondslag</text:p>
          <text:p text:style-name="al">De wettelijke basis voor het door waterschappen heffen van de zuiveringsheffing ligt in hoofdstuk XVIIb van de Waterschapswet. Voorts zijn in hoofdstuk 6 van het Waterschapsbesluit nog nadere regels gesteld.</text:p>
          <text:p text:style-name="al"/>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Onderdeel a</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Onderdeel b</text:p>
          <text:p text:style-name="al">Onder riolering wordt verstaan het gemeentelijk rioolstelsel zoals dat wordt bedoeld in artikel 10.33, eerste lid, van de Wet milieubeheer.</text:p>
          <text:p text:style-name="al"/>
          <text:p text:style-name="al">Onderdeel c</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d</text:p>
          <text:p text:style-name="al">Afvoeren is het brengen van stoffen op een riolering of op een zuiveringtechnisch werk in beheer bij het waterschap.</text:p>
          <text:p text:style-name="al"/>
          <text:p text:style-name="al">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text:p>
          <text:p text:style-name="al">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g</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g, wordt dit tot uitdrukking gebracht.</text:p>
          <text:p text:style-name="al"/>
          <text:p text:style-name="al">Onderdeel h</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ingenomen water (zie onderdeel i hieronder). </text:p>
          <text:p text:style-name="al"/>
          <text:p text:style-name="al">Onderdeel i</text:p>
          <text:p text:style-name="al">Behalve via nutsbedrijven wordt ook op andere wijze water verkregen. Zo wordt op steeds grotere schaal door bedrijven voor sanitair gebruik hemelwater opgevangen. </text:p>
          <text:p text:style-name="al">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p text:style-name="al">Onderdeel j</text:p>
          <text:p text:style-name="al">De Drinkwaterwet kent voor het begrip Drinkwaterbedrijf de volgende definitie:</text:p>
          <text:list text:style-name="id1-3-2-6-60">
            <text:list-item text:style-override="id1-3-2-6-60-1">
              <text:number>a.</text:number>
              <text:p text:style-name="al">bedrijf uitsluitend of mede bestemd tot openbare drinkwatervoorziening door levering van drinkwater aan consumenten of andere afnemers, of</text:p>
            </text:list-item>
            <text:list-item text:style-override="id1-3-2-6-60-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text:p>
          <text:p text:style-name="al"/>
          <text:p text:style-name="al">Onderdeel l</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Onderdeel m</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tussenkopcur">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De Bijlagen I en II maken deel uit van de verordening.</text:p>
          <text:p text:style-name="al"/>
          <text:p text:style-name="tussenkopcur">Artikel 3 Belastbaar feit en heffingsplicht</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tussenkopcur">Tweede lid</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Onderdeel b</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tussenkopcur">Derde lid</text:p>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tussenkopcur">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tussenkopcur">Vijfde lid</text:p>
          <text:p text:style-name="al">Hier wordt aangegeven waar de opbrengst van de zuiveringsheffing, naast het financieren van het zuiveren van afvalwater, aan kan worden besteed.</text:p>
          <text:p text:style-name="al"/>
          <text:p text:style-name="tussenkopcur">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tussenkopcur">Artikel 4 Ontstaan van de belastingschuld en heffing naar tijdsevenredigheid</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19">
            <text:list-item text:style-override="id1-3-2-6-119-1">
              <text:number>-</text:number>
              <text:p text:style-name="al">een regeling op grond waarvan de belastingschuld wordt geacht bij het begin van het heffingsjaar te ontstaan (artikel 4, eerste lid);</text:p>
            </text:list-item>
            <text:list-item text:style-override="id1-3-2-6-119-2">
              <text:number>-</text:number>
              <text:p text:style-name="al">een regeling op grond waarvan aanspraak op ontheffing bestaat indien de heffingsplicht in de loop van het jaar eindigt (voor woonruimten is dit geregeld in artikel 4, derde en vierde lid en voor kleine bedrijfsruimten voorziet artikel 16, tweede lid, daar in);</text:p>
            </text:list-item>
            <text:list-item text:style-override="id1-3-2-6-119-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tussenkopcur">Tweede lid</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tussenkopcur">Derde lid</text:p>
          <text:p text:style-name="al">Wanneer de heffingsplicht in de loop van het jaar eindigt, dan is de heffing op grond van artikel 122h, zesde lid, van de Waterschapswet eveneens voor een evenredig deel verschuldigd.</text:p>
          <text:p text:style-name="al"/>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style-name="tussenkopcur">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De aanslag verhuist niet mee wanneer vanuit de nieuwe woning wordt geloosd op een oppervlaktewater: dan is men voor die nieuwe woonruimte verontreinigingsheffing verschuldigd en geen zuiveringsheffing.</text:p>
          <text:p text:style-name="al"/>
          <text:p text:style-name="tussenkopcur">Artikel 5 Heffingsjaar</text:p>
          <text:p text:style-name="al">In artikel 5 is bepaald dat het heffingsjaar gelijk is aan het kalenderjaar. Dit is wettelijk voorgeschreven zodat een afwijkende regeling in de verordening niet meer mogelijk is.</text:p>
          <text:p text:style-name="al"/>
          <text:p text:style-name="tussenkopcur">Artikel 6 Aangifte</text:p>
          <text:p text:style-name="al">In artikel 127 van de Waterschapswet is de procedure voor het uitnodigen tot het doen van aangifte geregeld. </text:p>
          <text:p text:style-name="al">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tussenkopcur">Artikel 7 Grondslag en heffingsmaatstaf algemeen</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tussenkopcur">Artikel 8 Meting, bemonstering en analyse</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55">
            <text:list-item text:style-override="id1-3-2-6-155-1">
              <text:number>-</text:number>
              <text:p text:style-name="al">de wijze van meting, bemonstering en monsterbehandeling;</text:p>
            </text:list-item>
            <text:list-item text:style-override="id1-3-2-6-155-2">
              <text:number>-</text:number>
              <text:p text:style-name="al">analysevoorschriften;</text:p>
            </text:list-item>
            <text:list-item text:style-override="id1-3-2-6-155-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tussenkopcur">Tweede lid</text:p>
          <text:p text:style-name="al">Volgens het tweede lid dienen meting, bemonstering en analyse plaats te vinden gedurende alle dagen van het heffingsjaar. Hiervan kan echter onder omstandigheden worden afgeweken. Zie hierna onder artikel 9.</text:p>
          <text:p text:style-name="al"/>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tussenkopcur">Vierde lid</text:p>
          <text:p text:style-name="al">De wijze van meting en bemonstering wordt, samen met een beschrijving van de te gebruiken apparatuur, vooraf meegedeeld aan de ambtenaar belast met de heffing.</text:p>
          <text:p text:style-name="al"/>
          <text:p text:style-name="tussenkopcur">Vijfde lid</text:p>
          <text:p text:style-name="al">De ambtenaar belast met de heffing mag onder voorwaarden afwijken van de in Bijlage I opgenomen voorschriften. Dit mag hij:</text:p>
          <text:list text:style-name="id1-3-2-6-170">
            <text:list-item text:style-override="id1-3-2-6-170-1">
              <text:number>-</text:number>
              <text:p text:style-name="al">ambtshalve wanneer hij aannemelijk maakt dat dit noodzakelijk is om te voldoen aan de voorwaarden in het derde lid;</text:p>
            </text:list-item>
            <text:list-item text:style-override="id1-3-2-6-170-2">
              <text:number>-</text:number>
              <text:p text:style-name="al">op aanvraag van de heffingsplichtige indien deze aannemelijk maakt dat ook dan nog steeds wordt voldaan aan de voorwaarden in het derde lid;</text:p>
            </text:list-item>
            <text:list-item text:style-override="id1-3-2-6-17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tussenkopcur">Zesde lid</text:p>
          <text:p text:style-name="al">Hier is aangegeven welke elementen de bedoelde beschikking in ieder geval dient te bevatten.</text:p>
          <text:p text:style-name="al"/>
          <text:p text:style-name="tussenkopcur">Zevende lid</text:p>
          <text:p text:style-name="al">Wanneer het gaat om meer dan één beschikking betreffende hetzelfde bedrijf of bedrijfsonderdeel, dan mag de ambtenaar belast met de heffing die in één geschrift combineren.</text:p>
          <text:p text:style-name="al"/>
          <text:p text:style-name="tussenkopcur">Artikel 9 Beperkte meting, bemonstering en analyse</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tussenkopcur">Vierde lid</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tussenkopcur">Artikel 10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tussenkopcur">Artikel 11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efficiënt.</text:p>
          <text:p text:style-name="al"/>
          <text:p text:style-name="tussenkopcur">Eerste lid</text:p>
          <text:p text:style-name="al">Toepassing van de tabel is toegestaan indien:</text:p>
          <text:list text:style-name="id1-3-2-6-200">
            <text:list-item text:style-override="id1-3-2-6-200-1">
              <text:number>1.</text:number>
              <text:p text:style-name="al">de heffingsplichtige aannemelijk maakt dat toepassing van de tabel niet leidt tot een aantal vervuilingseenheden van meer dan 1.000 en</text:p>
            </text:list-item>
            <text:list-item text:style-override="id1-3-2-6-200-2">
              <text:number>2.</text:number>
              <text:p text:style-name="al">er een relatie bestaat tussen de hoeveelheid ingenomen water en de vervuilingswaarde van de afgevoerde stoffen.</text:p>
              <text:p text:style-name="al"/>
            </text:list-item>
          </text:list>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tussenkopcur">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tussenkopcur">Artikel 12 Belasting van tuinbouwkassen</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Indien de vervuilingswaarde als berekend op grond van artikel 12 minder dan vijf vervuilingseenheden bedraagt, is de forfaitregeling voor kleine bedrijfsruimten van artikel 16 van toepassing.</text:p>
          <text:p text:style-name="al"/>
          <text:p text:style-name="tussenkopcur">Artikel 13 Franchise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tussenkopcur">Artikel 14 Meetverplichting</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tussenkopcur">Artikel 15 Totale vervuilingswaarde van een bedrijfsruimte</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6-232">
            <text:list-item text:style-override="id1-3-2-6-232-1">
              <text:number>-</text:number>
              <text:p text:style-name="al">voor de verschillende onderdelen van die bedrijfsruimte afzonderlijke meting, bemonstering en analyse plaatsvindt;</text:p>
            </text:list-item>
            <text:list-item text:style-override="id1-3-2-6-232-2">
              <text:number>-</text:number>
              <text:p text:style-name="al">voor de verschillende onderdelen van die bedrijfsruimte afzonderlijke afvalwatercoëfficienten van toepassing zijn;</text:p>
            </text:list-item>
            <text:list-item text:style-override="id1-3-2-6-23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3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tussenkopcur">Artikel 16 Vervuilingswaarde van kleine bedrijfsruimten</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tussenkopcur">Artikel 17 Vervuilingswaarde van woonruimten</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tussenkopcur">Derde lid</text:p>
          <text:p text:style-name="al">Na aanvang van de heffingsplicht kan het aantal bewoners verminderen tot één. Dit heeft gevolgen voor de vervuilingswaarde. In dat geval wordt de aanslag tijdsevenredig verminderd.</text:p>
          <text:p text:style-name="al"/>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tussenkopcur">Artikel 18 Schatting</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tussenkopcur">Artikel 19 Tarief</text:p>
          <text:p text:style-name="al">Dit artikel regelt het tarief per vervuilingseenheid.</text:p>
          <text:p text:style-name="al"/>
          <text:p text:style-name="tussenkopcur">Artikel 20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text:p>
          <text:p text:style-name="al">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tussenkopcur">Artikel 21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75">
            <text:list-item text:style-override="id1-3-2-6-275-1">
              <text:number>-</text:number>
              <text:p text:style-name="al">de verplichting te verzoeken om uitreiking van een aangiftebiljet;</text:p>
            </text:list-item>
            <text:list-item text:style-override="id1-3-2-6-275-2">
              <text:number>-</text:number>
              <text:p text:style-name="al">de mogelijkheid een voorlopige aanslag op te leggen;</text:p>
            </text:list-item>
            <text:list-item text:style-override="id1-3-2-6-275-3">
              <text:number>-</text:number>
              <text:p text:style-name="al">het berekenen van invorderingsrente.</text:p>
            </text:list-item>
          </text:list>
          <text:p text:style-name="al">Deze bevoegdheden waren voor 1 januari 1998 expliciet in de belastingverordening geregeld. </text:p>
          <text:p text:style-name="al">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al"/>
          <text:p text:style-name="tussenkopcur">Artikel 23 Niet opleggen van aanslag</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tussenkopcur">Artikel 24 Inwerkingtreding en citeertitel</text:p>
          <text:p text:style-name="al"/>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Sinds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text:p>
          <text:p text:style-name="al">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tussenkopcur">Vierde lid</text:p>
          <text:p text:style-name="al">Het waterschap heeft, tesamen met andere waterschappen in de regio, de laboratoriumwerkzaamheden ondergebracht in een gezamenlijk waterschapslaboratorium met twee vestigingen in Zwolle: één voor chemisch, en één voor hydro-biologisch onderzoek. Het chemische laboratorium verricht de nodige analyses voor de waterschappen en beschikt over alle relevante normbladen en de kennis om deze normbladen desgewenst toe te lichten indien gebruik wordt gemaakt van de inzagemogelijkheid. De normbladen liggen daarom ter inzage in het chemische laboratorium.</text:p>
          <text:p text:style-name="al"/>
          <text:p text:style-name="al">
          <text:span text:style-name="nadrukcur">Vijfde lid</text:span>
        </text:p>
          <text:p text:style-name="al">In het vijfde lid van het onderhavige artikel 24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9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Vechtstromen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95</meta:user-defined>
    <meta:user-defined meta:name="OVERHEIDop.WsbID/DC.identifier">wsb-2017-113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Vechtstromen</meta:user-defined>
    <meta:user-defined meta:name="DC.source">Waterschapswet, art. 110;</meta:user-defined>
    <meta:user-defined meta:name="DC.source">Waterschapswet, art 113;</meta:user-defined>
    <meta:user-defined meta:name="DC.source">Waterschapswet, hoofdstuk XVIIb;</meta:user-defined>
    <meta:user-defined meta:name="DC.source">Waterschapsbesluit, hoofdstuk 6, § 2;</meta:user-defined>
    <meta:user-defined meta:name="DC.source">artikel 73, derde lid, van de Waterschapswet;1.0:c:BWBR0005108&amp;artikel=73&amp;lid=3&amp;g=2017-07-01</meta:user-defined>
    <meta:user-defined meta:name="DCTERMS.alternative">Verordening zuiveringsheffing waterschap Vechtstromen 2018</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7-12-20</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604377_1</meta:user-defined>
    <meta:user-defined meta:name="OVERHEIDop.versieInformatie"/>
  </office:meta>
</office:document-meta>
</file>