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ijdens werkzaamheden aan een kelder, ter hoogte van Govert Flinckstraat 363 in Amsterdam  - AGV - WN2017-004093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ijdens werkzaamheden aan een kelder  ter hoogte van Govert Flinckstraat 363 in Amsterdam. Het zaaknummer is WN2017-004093 Het maatwerkbesluit is genomen voor de periode die staat vermeld in de ingediende grondwatermelding.</text:p>
            <text:p text:style-name="tussenkopcur">Inzien van de stukken</text:p>
            <text:p text:style-name="common-al">Vanaf 12 december 2017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 H.T.J. Wester, telefoon 06-12356067. Als u daarbij ons zaaknummer WN2017-004093 vermeldt, kunnen wij u sneller helpen.</text:p>
            <text:p text:style-name="last-al">Amsterdam, 12 december 20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9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9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ijdens werkzaamheden aan een kelder, ter hoogte van Govert Flinckstraat 363 in Amsterdam  - AGV - WN2017-00409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91</meta:user-defined>
    <meta:user-defined meta:name="OVERHEIDop.WsbID/DC.identifier">wsb-2017-113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4CD</meta:user-defined>
    <meta:user-defined meta:name="OVERHEIDop.woonplaats">Amsterdam</meta:user-defined>
    <meta:user-defined meta:name="OVERHEIDop.straatnaam">Govert Flinc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7-59462</meta:user-defined>
    <meta:user-defined meta:name="OVERHEID.EPSG28992/DC.spatial">122029 485647</meta:user-defined>
    <meta:user-defined meta:name="OVERHEIDop.versieInformatie"/>
  </office:meta>
</office:document-meta>
</file>