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2017-017540</text:p>
            <text:p text:style-name="common-al">Het college van dijkgraaf en hoogheemraden van Delfland heeft het besluit genomen om een vergunning te verlenen aan Recreatieschap Midden-Delfland voor het herplanten van diverse soorten beplanting zoals bomen, hagen en gras gelegen in het waterstaatswerk Rivierzijde en beschermingszone Rivierzijde Buiten van de primaire waterkering Delflandsedijk ter hoogte van de Maassluissedijk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8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8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8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Maassluissedijk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2</meta:user-defined>
    <meta:user-defined meta:name="OVERHEIDop.publicationIssue">11388</meta:user-defined>
    <meta:user-defined meta:name="OVERHEIDop.WsbID/DC.identifier">wsb-2017-11388</meta:user-defined>
    <meta:user-defined meta:name="OVERHEID.TaxonomieBeleidsagenda/OVERHEID.category">Bestuur | Organisatie en beleid</meta:user-defined>
    <meta:user-defined meta:name="OVERHEIDop.referentienummer">2017-017540</meta:user-defined>
    <meta:user-defined meta:name="DCTERMS.abstract">Hoogheemraadschap van Delfland - Definitief besluit ter hoogte van de Maassluissedijk te Vlaard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1</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7540 Besluit op aanvraag watervergunning|exb-2017-59458</meta:user-defined>
    <meta:user-defined meta:name="OVERHEID.EPSG28992/DC.spatial">82877 435937</meta:user-defined>
    <meta:user-defined meta:name="OVERHEIDop.versieInformatie"/>
  </office:meta>
</office:document-meta>
</file>