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18</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31 oktober 2017;</text:p>
            <text:p text:style-name="al">gelet op de artikelen 110, 113 en 117 van de Waterschapswet;</text:p>
            <text:p text:style-name="al"/>
            <text:p text:style-name="al">BESLUIT</text:p>
            <text:p text:style-name="al"/>
            <text:p text:style-name="al">vast te stellen de Verordening watersysteemheffing waterschap Vechtstrom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door het dagelijks bestuur van GBLT aangewezen ambtenaar, bedoeld in artikel 124, vijfde lid, onderdeel a, van de Waterschapswet;</text:p>
                </text:list-item>
                <text:list-item text:style-override="id1-3-2-2-1-2-3-3">
                  <text:number>c.</text:number>
                  <text:p text:style-name="al">invorderingsambtenaar: de door het dagelijks bestuur van GBLT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67,8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57,22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4,31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4,31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14,44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28,6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6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16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104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17’ van waterschap Vechtstromen vastgesteld bij besluit van 30 november 2016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18.</text:p>
                </text:list-item>
                <text:list-item text:style-override="id1-3-2-2-6-9-5">
                  <text:number>4.</text:number>
                  <text:p text:style-name="al">Deze verordening wordt aangehaald als: ‘Verordening watersysteemheffing waterschap Vechtstromen 2018’. </text:p>
                </text:list-item>
              </text:list>
            </text:section>
            <text:p text:style-name="hoofdstuk_bottom"/>
          </text:section>
        </text:section>
        <text:section text:name="regeling-sluiting_id1-3-2-3" text:style-name="regeling-sluiting">
          <text:section text:name="ondertekening_id1-3-2-3-1">
            <text:p>Aldus vastgesteld in de openbare vergadering van 29 november 2017,</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
          <text:list text:style-name="id1-3-2-4-4">
            <text:list-item text:style-override="id1-3-2-4-4-1">
              <text:number>1.</text:number>
              <text:p text:style-name="al">Wettelijke basis</text:p>
            </text:list-item>
          </text:list>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p text:style-name="al"/>
          <text:list text:style-name="id1-3-2-4-7">
            <text:list-item text:style-override="id1-3-2-4-7-1">
              <text:number>2.</text:number>
              <text:p text:style-name="al">De watersysteemtaak</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list text:style-name="id1-3-2-4-12">
            <text:list-item text:style-override="id1-3-2-4-12-1">
              <text:number>3.</text:number>
              <text:p text:style-name="al">De watersysteemheffing</text:p>
            </text:list-item>
          </text:list>
          <text:p text:style-name="al">Belastingplichtig voor de watersysteemheffing zijn:</text:p>
          <text:list text:style-name="id1-3-2-4-14">
            <text:list-item text:style-override="id1-3-2-4-14-1">
              <text:number>-</text:number>
              <text:p text:style-name="al">de ingezetenen;</text:p>
            </text:list-item>
            <text:list-item text:style-override="id1-3-2-4-14-2">
              <text:number>-</text:number>
              <text:p text:style-name="al">de eigenar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text:p>
          <text:p text:style-name="al">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list text:style-name="id1-3-2-4-19">
            <text:list-item text:style-override="id1-3-2-4-19-1">
              <text:number>4.</text:number>
              <text:p text:style-name="al">De heffingsmaatstaven en de tarieven van de heffing</text:p>
            </text:list-item>
          </text:list>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list text:style-name="id1-3-2-4-22">
            <text:list-item text:style-override="id1-3-2-4-22-1">
              <text:number>5.</text:number>
              <text:p text:style-name="al">Tariefdifferentiatie</text:p>
            </text:list-item>
          </text:list>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eeft blijkens de ‘Kostentoedelingsverordening watersysteembeheer 2014’ gebruik gemaakt van de mogelijkheid om tariefsdifferentiatie toe te passen voor ongebouwde en onroerende zaken die blijkens de legger als waterberging worden gebruikt, voor ongebouwde onroerende zaken gelegen in het winterbed van de Vecht en voor openbare verharde wegen.</text:p>
          <text:p text:style-name="al"/>
          <text:list text:style-name="id1-3-2-4-26">
            <text:list-item text:style-override="id1-3-2-4-26-1">
              <text:number>6.</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p text:style-name="al">
          <text:span text:style-name="nadrukvet">Artikelsgewijze toelichting</text:span>
        </text:p>
          <text:p text:style-name="al">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list text:style-name="id1-3-2-4-37">
            <text:list-item text:style-override="id1-3-2-4-37-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1">
            <text:list-item text:style-override="id1-3-2-4-41-1">
              <text:number>b.</text:number>
              <text:p text:style-name="al">Heffingsambtenaar</text:p>
            </text:list-item>
          </text:list>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text:p>
          <text:p text:style-name="al"/>
          <text:list text:style-name="id1-3-2-4-44">
            <text:list-item text:style-override="id1-3-2-4-44-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list text:style-name="id1-3-2-4-47">
            <text:list-item text:style-override="id1-3-2-4-47-1">
              <text:number>d.</text:number>
              <text:p text:style-name="al">Woonruimte</text:p>
            </text:list-item>
          </text:list>
          <text:p text:style-name="al">Voor een beschouwing op het begrip woonruimte wordt verwezen naar onderdeel a, hiervoor.</text:p>
          <text:p text:style-name="al"/>
          <text:list text:style-name="id1-3-2-4-50">
            <text:list-item text:style-override="id1-3-2-4-50-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Sinds 1 januari 2009 is de Kostentoedelingsverordening ook in het kader van de tariefdifferentiatie van belang. </text:p>
          <text:p text:style-name="al"/>
          <text:list text:style-name="id1-3-2-4-53">
            <text:list-item text:style-override="id1-3-2-4-53-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list text:style-name="id1-3-2-4-56">
            <text:list-item text:style-override="id1-3-2-4-56-1">
              <text:number>g.</text:number>
              <text:p text:style-name="al">Waterbergingsgebieden</text:p>
            </text:list-item>
          </text:list>
          <text:p text:style-name="al">De Kostentoedelingsverordening definieert waterbergingsgebieden als “ongebouwde onroerende zaken die geen natuurterreinen zijn en die blijkens de legger als waterberging worden gebruikt”.</text:p>
          <text:p text:style-name="al"/>
          <text:list text:style-name="id1-3-2-4-59">
            <text:list-item text:style-override="id1-3-2-4-59-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text:p>
          <text:p text:style-name="al">Dit leidt ertoe dat ook bedrijfsmatig geëxploiteerde bossen van tenminste één hectare tot de categorie natuurterreinen worden gerekend. Geheel of nagenoeg geheel staat overigens voor 90% of meer.</text:p>
          <text:p text:style-name="al"/>
          <text:list text:style-name="id1-3-2-4-64">
            <text:list-item text:style-override="id1-3-2-4-64-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67">
            <text:list-item text:style-override="id1-3-2-4-67-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list text:style-name="id1-3-2-4-70">
            <text:list-item text:style-override="id1-3-2-4-70-1">
              <text:number>k.</text:number>
              <text:p text:style-name="al">De heffing</text:p>
            </text:list-item>
          </text:list>
          <text:p text:style-name="al">Waar in de verordening over ‘de heffing’ wordt gesproken, wordt steeds de watersysteemheffing, genoemd in artikel 117, aanhef, van de Waterschapswet, bedoeld. </text:p>
          <text:p text:style-name="al"/>
          <text:list text:style-name="id1-3-2-4-73">
            <text:list-item text:style-override="id1-3-2-4-73-1">
              <text:number>l.</text:number>
              <text:p text:style-name="al">GBLT</text:p>
            </text:list-item>
          </text:list>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4 is het gebruik van de (handels)namen ‘Tricijn belastingen’ en ‘Lococensus’ vervallen. Vanaf dat moment wordt de (handels)naam GBLT gebruikt. </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text:p>
          <text:p text:style-name="al">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Eerste lid</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Tweede t/m vijfde lid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p text:style-name="al">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text:p>
          <text:p text:style-name="al">De wetgever heeft hiervoor gekozen omdat het onderscheid in niet-bedrijfsmatig geëxploiteerde bossen enerzijds en bossen die wel als zodanig worden geëxploiteerd, in de praktijk moeilijk is te maken .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text:p>
          <text:p text:style-name="al"> </text:p>
          <text:p text:style-name="al">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p text:style-name="al">
          <text:span text:style-name="nadrukvet">Artikel 10 Tarief</text:span>
        </text:p>
          <text:p text:style-name="al">Eerste lid</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Tweede lid</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33">
            <text:list-item text:style-override="id1-3-2-4-133-1">
              <text:number>-</text:number>
              <text:p text:style-name="al">bij wege van aanslag;</text:p>
            </text:list-item>
            <text:list-item text:style-override="id1-3-2-4-133-2">
              <text:number>-</text:number>
              <text:p text:style-name="al">bij wege van voldoening op aangifte of</text:p>
            </text:list-item>
            <text:list-item text:style-override="id1-3-2-4-13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Eerste lid</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p text:style-name="al"/>
          <text:p text:style-name="al">Tweede lid</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p text:style-name="al"> </text:p>
          <text:p text:style-name="al">Derde lid</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p text:style-name="al">
          <text:span text:style-name="nadrukvet">Artikel 17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163">
            <text:list-item text:style-override="id1-3-2-4-163-1">
              <text:number>-</text:number>
              <text:p text:style-name="al">de verplichting te verzoeken om uitreiking van een aangiftebiljet;</text:p>
            </text:list-item>
            <text:list-item text:style-override="id1-3-2-4-163-2">
              <text:number>-</text:number>
              <text:p text:style-name="al">de mogelijkheid een voorlopige aanslag op te leggen;</text:p>
            </text:list-item>
            <text:list-item text:style-override="id1-3-2-4-163-3">
              <text:number>-</text:number>
              <text:p text:style-name="al">het berekenen van invorderingsrente.</text:p>
            </text:list-item>
          </text:list>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p text:style-name="al">
          <text:span text:style-name="nadrukvet">Artikel 18 Intrekking, inwerkingtreding, tijdstip van ingang van de heffing en citeertitel</text:span>
        </text:p>
          <text:p text:style-name="al">In het eerste lid van artikel 18 wordt de oude heffingsverordening ingetrokken met ingang van de datum van de heffing. De datum van ingang van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de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Sinds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8 ingangsdatum van de heffing is.</text:p>
          <text:p text:style-name="al">In het vierde lid is de citeertitel van de verordening en het jaartal 2018 genoemd. Het jaar 2018 verwijst naar het eerste jaar waarin het waterschap de watersysteemheffing op basis van deze verordening zal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8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8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Vechtstrome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86</meta:user-defined>
    <meta:user-defined meta:name="OVERHEIDop.WsbID/DC.identifier">wsb-2017-113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Vechtstromen</meta:user-defined>
    <meta:user-defined meta:name="DC.source">Waterschapswet, art. 110;</meta:user-defined>
    <meta:user-defined meta:name="DC.source">Waterschapswet, art. 113;</meta:user-defined>
    <meta:user-defined meta:name="DC.source">Waterschapswet, art. 117;</meta:user-defined>
    <meta:user-defined meta:name="DCTERMS.alternative">Verordening watersysteemheffing waterschap Vechtstromen 2018</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7-12-20</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4374_1</meta:user-defined>
    <meta:user-defined meta:name="OVERHEIDop.versieInformatie"/>
  </office:meta>
</office:document-meta>
</file>