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75) vervangen van een steiger en een berging, ter hoogte van Zeeburgerpad 162, 1019 DZ Amsterdam - AGV - WN2017-0038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75) vervangen van een steiger en een berging, ter hoogte van Zeeburgerpad 162, 1019 DZ Amsterdam.</text:p>
            <text:p text:style-name="tussenkopcur">Inzien van de stukken</text:p>
            <text:p text:style-name="common-al">Vanaf 1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A. Zonneveld, telefoon 06-51827908. Als u daarbij ons zaaknummer WN2017-003802 vermeldt, kunnen wij u sneller helpen.</text:p>
            <text:p text:style-name="common-al"/>
            <text:p text:style-name="common-al">Amsterdam, 12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75) vervangen van een steiger en een berging, ter hoogte van Zeeburgerpad 162, 1019 DZ Amsterdam - AGV - WN2017-0038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82</meta:user-defined>
    <meta:user-defined meta:name="OVERHEIDop.WsbID/DC.identifier">wsb-2017-113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DZ 162</meta:user-defined>
    <meta:user-defined meta:name="OVERHEIDop.woonplaats">Amsterdam</meta:user-defined>
    <meta:user-defined meta:name="OVERHEIDop.straatnaam">Zeeburger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421</meta:user-defined>
    <meta:user-defined meta:name="OVERHEIDop.externeBijlage">Bijlage 1|exb-2017-59422</meta:user-defined>
    <meta:user-defined meta:name="OVERHEIDop.externeBijlage">Bijlage 2|exb-2017-59423</meta:user-defined>
    <meta:user-defined meta:name="OVERHEID.EPSG28992/DC.spatial">124425 486645</meta:user-defined>
    <meta:user-defined meta:name="OVERHEIDop.versieInformatie"/>
  </office:meta>
</office:document-meta>
</file>