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tationsplein 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van de fundatie van een zuil binnen deel A van de beschermingszone van het waterstaatswerk primaire kering 10 nabij Stationsplein 1 in Kampen. (<text:span text:style-name="nadrukcur">dossiernummer Z/17/015661; verzenddatum 7 dec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7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7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7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Stationsplein 1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72</meta:user-defined>
    <meta:user-defined meta:name="OVERHEIDop.WsbID/DC.identifier">wsb-2017-1137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7AB 1</meta:user-defined>
    <meta:user-defined meta:name="OVERHEIDop.woonplaats">Kampen</meta:user-defined>
    <meta:user-defined meta:name="OVERHEIDop.straatnaam">Stationsplei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240 508198</meta:user-defined>
    <meta:user-defined meta:name="OVERHEIDop.versieInformatie"/>
  </office:meta>
</office:document-meta>
</file>