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en en het plaatsen van een damwand aan de Vleugel te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beschoeiingen en het plaatsen van een damwand aan de Vleugel te Oud-Beijerland, dossiernummer D0039424.</text:p>
            <text:p text:style-name="common-al">Start bezwaartermijn (6 weken): 6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eschoeiingen en het plaatsen van een damwand aan de Vleugel te Ou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0</meta:user-defined>
    <meta:user-defined meta:name="OVERHEIDop.WsbID/DC.identifier">wsb-2017-113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1GH 15</meta:user-defined>
    <meta:user-defined meta:name="OVERHEIDop.woonplaats">Oud-Beijerland</meta:user-defined>
    <meta:user-defined meta:name="OVERHEIDop.straatnaam">Vleu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018 425293</meta:user-defined>
    <meta:user-defined meta:name="OVERHEIDop.versieInformatie"/>
  </office:meta>
</office:document-meta>
</file>