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86490 Automatisering ST0000048</text:p>
      <text:section text:name="zakelijke-mededeling_id1-3-2" text:style-name="zakelijke-mededeling">
        <text:section text:name="zakelijke-mededeling-tekst_id1-3-2-1" text:style-name="zakelijke-mededeling-tekst">
          <text:section text:name="tekst_id1-3-2-1-1" text:style-name="tekst">
            <text:p text:style-name="common-al">Inzagetermijn van 12 december 2017 tot en met 22 januari 2018.</text:p>
            <text:p text:style-name="common-al"/>
            <text:p text:style-name="common-al">Het dagelijks bestuur van Waterschap De Dommel, namens deze de programmaeigenaar</text:p>
            <text:p text:style-name="common-al">Watersysteem, heeft op 11 december 2017 het besluit betreffende ‘286490 Automatisering</text:p>
            <text:p text:style-name="common-al">ST0000048’ vastgesteld.</text:p>
            <text:p text:style-name="common-al">Op dit projectplan is de Crisis- en herstelwet van toepassing.</text:p>
            <text:p text:style-name="common-al"/>
            <text:p text:style-name="common-al">Dit projectplan houdt onder meer het volgende in:</text:p>
            <text:p text:style-name="common-al">Someren, t.h.v. Ripsvelderweg, KD25 HO6, automatiseren stuw ST0000048.</text:p>
            <text:p text:style-name="common-al"/>
            <text:p text:style-name="common-al">Waterschap De Dommel heeft als beheerder van het oppervlaktewater de taak om de functie</text:p>
            <text:p text:style-name="common-al">van watergangen en daarin aanwezige kunstwerken in stand te houden. Dit doen we door de</text:p>
            <text:p text:style-name="common-al">(bestaande) watergangen en kunstwerken zo effectief en efficiënt mogelijk te beheren,</text:p>
            <text:p text:style-name="common-al">onderhouden en in te richten. Zodat deze (gaan) voldoen aan de gestelde doelen. </text:p>
            <text:p text:style-name="common-al"/>
            <text:p text:style-name="common-al">In de gemeente Someren t.h.v. Ripsvelderweg, ligt watergang KD25 HO6. In deze watergang ligt stuw ST0000048. Deze stuw dient geautomatiseerd te worden. Waterschap De Dommel is voornemens om ST0000048 te automatiseren. </text:p>
            <text:p text:style-name="common-al"/>
            <text:p text:style-name="common-al">Naar aanleiding van het Actieplan Leven-de-Dommel is het gebiedsproces rondom de Peelrijt gestart. Peelrijt is als eerste gebied gekozen omdat dit gebied in juni 2016 flink getroffen is door hevige neerslag. Hierna zijn er toezeggingen gedaan. Er is afgesproken in het gebied dat we daar direct na besluitvorming in het algemeen bestuur aan de slag zouden gaan. Dat heeft geresulteerd in een intentieovereenkomst tussen de gemeente Someren, Waterschap Aa en Maas, Waterschap De Dommel en het gebied voor een langdurige samenwerking om te komen tot een klimaatbestendigere leefomgeving voor de gehele gemeente Someren (ondertekend op 30 mei jl.). Voor de korte termijn zijn de volgende maatregelen aangedragen: Aanpassen en automatiseren van 6 stuwen. Door het automatiseren van deze stuwen in het gebied kunnen de bovenstroomse waterpeilen beter gereguleerd worden. Als het waterpeil te hoog wordt, gaan de automatische stuwen het stuwpeil aanpassen zodat zo lang mogelijk het bovenstrooms waterpeil gehandhaafd kan worden. Door automatisering wordt het peilbeheer beter. De neerslag neemt toe in hoeveelheden (frequentie en intensiteit) waardoor je niet meer de tijd hebt om overal handmatig tegelijk te sturen (ongeacht tijd van de dag of nacht). Een geautomatiseerd systeem kan integraal sturen en anticiperen op hoge neerslag of extreme droogte. Een geautomatiseerd systeem stuurt slimmer ter vermindering van overlast (nat of</text:p>
            <text:p text:style-name="common-al">droog). Automatisering maakt het watersysteem meer mens- en plaats-onafhankelijk. Deze</text:p>
            <text:p text:style-name="common-al">maatregel draagt positief bij aan Spoor 3 Slim sturen (maatregel 12: ‘Investeren in</text:p>
            <text:p text:style-name="common-al">automatisering van stuwen en plaatsen van LOP-/knijpstuwen/kantelstuwen’) vanuit Actieplan Leven-de-Dommel. </text:p>
            <text:p text:style-name="common-al"/>
            <text:p text:style-name="common-al">Stuw 0048 is een stuw met klep met een breedte van 0,80 meter. De bestaande drempelhoogte van 24,68 m+NAP blijft gehandhaafd ook blijft de bestaande stuw gehandhaafd.</text:p>
            <text:p text:style-name="tussenkopcur">Inzage</text:p>
            <text:p text:style-name="common-al">De stukken die ter inzage liggen kunt u downloaden (linkerzijde pagina).</text:p>
            <text:p text:style-name="tussenkopcur">Bezwaar</text:p>
            <text:p text:style-name="common-al">Belanghebbenden kunnen tegen dit besluit vanaf 12 december 2017 (artikel 6:8, lid 1 Awb)</text:p>
            <text:p text:style-name="common-al">gedurende 6 weken bezwaar indienen bij:</text:p>
            <text:p text:style-name="common-al"/>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text:p>
            <text:p text:style-name="common-al">rechtbank worden ingediend.</text:p>
            <text:p text:style-name="common-al">Het verzoek tot het treffen van een voorlopige voorziening moet worden gericht aan de</text:p>
            <text:p text:style-name="common-al">Voorzieningenrechter van de Sector bestuursrecht van rechtbank Oost Brabant. Voor het</text:p>
            <text:p text:style-name="common-al">treffen van een voorlopige voorziening is griffierecht verschuldigd.</text:p>
            <text:p text:style-name="common-al"/>
            <text:p text:style-name="common-al">U kunt ook digitaal voorlopige voorziening instellen bij genoemde rechtbank via Het digitale</text:p>
            <text:p text:style-name="common-al">loket Rechtspraak (https://loket.rechtspraak.nl/Burgers/Digitaal%20procederen/33). Daarvoor</text:p>
            <text:p text:style-name="common-al">moet u wel beschikken over een elektronische handtekening (DigiD). Kijk op de genoemde</text:p>
            <text:p text:style-name="common-al">site voor de precieze voorwaarden.</text:p>
            <text:p text:style-name="tussenkopcur">Contact</text:p>
            <text:p text:style-name="common-al">Voor vragen over deze bekendmaking kunt u contact opnemen met Anna Kramer, </text:p>
            <text:p text:style-name="last-al">(0411) 618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358</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58</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58</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86490 Automatisering ST000004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58</meta:user-defined>
    <meta:user-defined meta:name="OVERHEIDop.WsbID/DC.identifier">wsb-2017-11358</meta:user-defined>
    <meta:user-defined meta:name="DCTERMS.abstract">Het dagelijks bestuur van Waterschap De Dommel heeft op 11 december 2017 het besluit betreffende ?286490 Automatisering &lt;br&gt;ST0000048? vastgesteld.</meta:user-defined>
    <meta:user-defined meta:name="DCTERMS.alternative">Bekendmaking projectplan 286490 Automatisering ST0000048</meta:user-defined>
    <meta:user-defined meta:name="OVERHEID.TaxonomieBeleidsagenda/OVERHEID.category">Ruimte en infrastructuur | Organisatie en beleid</meta:user-defined>
    <meta:user-defined meta:name="OVERHEIDop.referentienummer">bek/07-12-2017/</meta:user-defined>
    <meta:user-defined meta:name="OVERHEID.Gemeente/DC.spatial">Someren</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Projectplan 286490 Automatisering ST0000048|exb-2017-59330</meta:user-defined>
    <meta:user-defined meta:name="OVERHEIDop.externeBijlage">Besluit projectplan 286490 Automatisering ST000...|exb-2017-59331</meta:user-defined>
    <meta:user-defined meta:name="OVERHEIDop.versieInformatie"/>
  </office:meta>
</office:document-meta>
</file>