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kendmaking watervergunning voor het aanleggen van een poel ter hoogte van Kanaaldijk 1a te Hattem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W. Vaandrager voor het aanleggen van een natuurvriendelijke oever langs een oppervlaktewaterlichaam C en binnen beschermingszone B van de primaire waterkering en het aanleggen van een stuw in een oppervlaktewaterlichaam C ter hoogte van Kanaaldijk 1a te Hattem.</text:p>
            <text:p text:style-name="common-al">De vergunning is verzonden op 5 december 2017.</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2 december 2017 tot en met 22 januari 2018 bij:</text:p>
            <text:p text:style-name="common-al">- 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last-al">Voor meer informatie over de vergunning kunt u contact opnemen met de heer Bloemenkamp (vergunningverlener) via telefoonnummer: 06 20 01 23 27. Voor procedurele vragen kunt u contact opnemen met mevrouw Verwoert (administratief medewerker) via telefoonnummer: 06 15 89 20 32. </text:p>
            <text:p text:style-name="tekst_bottom"/>
          </text:section>
        </text:section>
        <text:section text:name="zakelijke-mededeling-sluiting_id1-3-2-2" text:style-name="zakelijke-mededeling-sluiting">
          <text:section text:name="ondertekening_id1-3-2-2-1">
            <text:p><text:span text:style-name="functie">Apeldoorn, 12 december 2017</text:span></text:p>
            <text:p><text:span text:style-name="functie">Het nummer van de vergunning is 972180/1003756</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351</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351</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351</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aanleggen van een poel ter hoogte van Kanaaldijk 1a te Hatte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2</meta:user-defined>
    <meta:user-defined meta:name="OVERHEIDop.publicationIssue">11351</meta:user-defined>
    <meta:user-defined meta:name="OVERHEIDop.WsbID/DC.identifier">wsb-2017-11351</meta:user-defined>
    <meta:user-defined meta:name="OVERHEID.TaxonomieBeleidsagenda/OVERHEID.category">Natuur en milieu | Organisatie en beleid</meta:user-defined>
    <meta:user-defined meta:name="OVERHEIDop.referentienummer">972180/1003756</meta:user-defined>
    <meta:user-defined meta:name="DCTERMS.abstract">Het aanleggen van een natuurvriendelijke oever langs een oppervlaktewaterlichaam C en binnen beschermingszone B van de primaire waterkering en het aanleggen van een stuw in een oppervlaktewaterlichaam C ter hoogte van Kanaaldijk 1a te Hattem.</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8051CA 1a</meta:user-defined>
    <meta:user-defined meta:name="OVERHEIDop.woonplaats">Hattem</meta:user-defined>
    <meta:user-defined meta:name="OVERHEIDop.straatnaam">Kanaaldijk</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59287</meta:user-defined>
    <meta:user-defined meta:name="OVERHEID.EPSG28992/DC.spatial">202012 496479</meta:user-defined>
    <meta:user-defined meta:name="OVERHEIDop.versieInformatie"/>
  </office:meta>
</office:document-meta>
</file>