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86483 Aanpassing en Automatisering ST0000054</text:p>
      <text:section text:name="zakelijke-mededeling_id1-3-2" text:style-name="zakelijke-mededeling">
        <text:section text:name="zakelijke-mededeling-tekst_id1-3-2-1" text:style-name="zakelijke-mededeling-tekst">
          <text:section text:name="tekst_id1-3-2-1-1" text:style-name="tekst">
            <text:p text:style-name="common-al">Inzagetermijn van 12 december 2017 tot en met 22 januari 2018.</text:p>
            <text:p text:style-name="common-al"/>
            <text:p text:style-name="common-al">Het dagelijks bestuur van Waterschap De Dommel, namens deze de programmaeigenaar</text:p>
            <text:p text:style-name="common-al">Watersysteem, heeft op 11 december 2017 het besluit betreffende ‘286483 Aanpassing en</text:p>
            <text:p text:style-name="common-al">Automatisering ST0000054’ vastgesteld.</text:p>
            <text:p text:style-name="common-al">Op dit projectplan is de Crisis- en herstelwet van toepassing.</text:p>
            <text:p text:style-name="common-al"/>
            <text:p text:style-name="common-al">Dit projectplan houdt onder meer het volgende in:</text:p>
            <text:p text:style-name="common-al">Someren, t.h.v. Peelrijtweg, KD33 HO15, aanpassen en automatiseren stuw ST0000054. </text:p>
            <text:p text:style-name="common-al"/>
            <text:p text:style-name="common-al">Waterschap De Dommel heeft als beheerder van het oppervlaktewater de taak</text:p>
            <text:p text:style-name="common-al">om de functie van watergangen en daarin aanwezige kunstwerken in stand te houden. Dit</text:p>
            <text:p text:style-name="common-al">doen we door de (bestaande) watergangen en kunstwerken zo effectief en efficiënt mogelijk te beheren, onderhouden en in te richten. Zodat deze (gaan) voldoen aan de gestelde doelen. </text:p>
            <text:p text:style-name="common-al"/>
            <text:p text:style-name="common-al">In de gemeente Someren t.h.v. Peelrijtweg, ligt watergang KD33 HO15. In deze watergang ligt stuw ST0000054. Deze stuw dient aangepast te worden zodat deze geautomatiseerd kan</text:p>
            <text:p text:style-name="common-al">worden. Waterschap De Dommel is voornemens om ST0000054 aan te passen en te</text:p>
            <text:p text:style-name="common-al">automatiseren. </text:p>
            <text:p text:style-name="common-al"/>
            <text:p text:style-name="common-al">Naar aanleiding van het Actieplan Leven-de-Dommel is het gebiedsproces rondom de Peelrijt gestart. Peelrijt is als eerste gebied gekozen omdat dit gebied in juni 2016 flink getroffen is door hevige neerslag. Hierna zijn er toezeggingen gedaan in het gebied. Er is afgesproken dat we daar direct na besluitvorming in het algemeen bestuur aan de slag zouden gaan. Dat heeft geresulteerd in een intentieovereenkomst tussen de gemeente Someren, Waterschap Aa en Maas, Waterschap De Dommel en het gebied</text:p>
            <text:p text:style-name="common-al">voor een langdurige samenwerking om te komen tot een klimaatbestendigere leefomgeving</text:p>
            <text:p text:style-name="common-al">voor de gehele gemeente Someren (ondertekend op 30 mei jl.). </text:p>
            <text:p text:style-name="common-al"/>
            <text:p text:style-name="common-al">Voor de korte termijn zijn de volgende maatregelen aangedragen: Aanpassen en automatiseren van 6 stuwen. Door het automatiseren van deze stuwen in het gebied kunnen de bovenstroomse waterpeilen beter gereguleerd worden. Als het waterpeil te hoog wordt, gaan de automatische stuwen het stuwpeil aanpassen zodat zo lang mogelijk het bovenstrooms waterpeil gehandhaafd kan worden. Door automatisering wordt het peilbeheer beter. De neerslag neemt toe in hoeveelheden (frequentie en intensiteit) waardoor er niet meer de tijd is om overal handmatig tegelijk te sturen (ongeacht tijd van de dag of nacht). Een geautomatiseerd systeem kan integraal sturen en anticiperen op hoge neerslag of extreme droogte. Een geautomatiseerd systeem stuurt slimmer ter vermindering van overlast (nat of droog). Automatisering maakt het watersysteem meer mens- en plaats-onafhankelijk. Deze maatregel draagt positief bij aan Spoor 3 Slim sturen (maatregel 12: ‘Investeren in automatisering van stuwen en plaatsen van LOP-/knijpstuwen/kantelstuwen’) vanuit Actieplan Leven-de-Dommel.</text:p>
            <text:p text:style-name="common-al"/>
            <text:p text:style-name="common-al">Stuw 0054 is een schotbalkenstuw met een breedte van 0,85 meter. De stuw wordt</text:p>
            <text:p text:style-name="common-al">vervangen door een kantelstuw die gemonteerd wordt in de bestaande betonnen constructie.</text:p>
            <text:p text:style-name="common-al">Dit is de eenvoudigste en snelste uitvoeringswijze. De bestaande drempelhoogte van 24,07</text:p>
            <text:p text:style-name="common-al">m+NAP wordt verhoogd naar 24,17 m +NAP.</text:p>
            <text:p text:style-name="common-al"/>
            <text:p text:style-name="common-al"/>
            <text:p text:style-name="tussenkopcur">Inzage</text:p>
            <text:p text:style-name="common-al">De stukken die ter inzage liggen kunt u downloaden (linkerzijde pagina).</text:p>
            <text:p text:style-name="tussenkopcur">Zienswijzen</text:p>
            <text:p text:style-name="common-al">Belanghebbenden kunnen tegen dit besluit vanaf 12 december 2017 (artikel 6:8, lid 1 Awb)</text:p>
            <text:p text:style-name="common-al">gedurende 6 weken bezwaar indienen bij:</text:p>
            <text:p text:style-name="common-al"/>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
            <text:p text:style-name="common-al">Verder dient het bezwaarschrift door de indiener te zijn ondertekend.</text:p>
            <text:p text:style-name="common-al"/>
            <text:p text:style-name="common-al">Ook kan naast een bezwaarschrift een verzoek om een voorlopige voorziening bij de</text:p>
            <text:p text:style-name="common-al">rechtbank worden ingediend.</text:p>
            <text:p text:style-name="common-al">Het verzoek tot het treffen van een voorlopige voorziening moet worden gericht aan de</text:p>
            <text:p text:style-name="common-al">Voorzieningenrechter van de Sector bestuursrecht van rechtbank Oost Brabant. Voor het</text:p>
            <text:p text:style-name="common-al">treffen van een voorlopige voorziening is griffierecht verschuldigd.</text:p>
            <text:p text:style-name="common-al"/>
            <text:p text:style-name="common-al">U kunt ook digitaal voorlopige voorziening instellen bij genoemde rechtbank via Het digitale</text:p>
            <text:p text:style-name="common-al">loket Rechtspraak (https://loket.rechtspraak.nl/Burgers/Digitaal%20procederen/33) . Daarvoor moet u wel beschikken over een elektronische handtekening (DigiD). Kijk op de genoemde site voor de precieze voorwaarden.</text:p>
            <text:p text:style-name="tussenkopcur">Contact</text:p>
            <text:p text:style-name="common-al">Voor vragen over deze bekendmaking kunt u contact opnemen met Anna Kramer, </text:p>
            <text:p text:style-name="common-al">(0411) 6186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5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86483 Aanpassing en Automatisering ST000005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50</meta:user-defined>
    <meta:user-defined meta:name="OVERHEIDop.WsbID/DC.identifier">wsb-2017-11350</meta:user-defined>
    <meta:user-defined meta:name="DCTERMS.abstract">Het dagelijks bestuur van Waterschap De Dommel heeft op 11 december 2017 het besluit betreffende �286483 Aanpassing en Automatisering ST0000054� vastgesteld.</meta:user-defined>
    <meta:user-defined meta:name="DCTERMS.alternative">Bekendmaking projectplan 286483 Aanpassing en Automatisering ST0000054</meta:user-defined>
    <meta:user-defined meta:name="OVERHEID.TaxonomieBeleidsagenda/OVERHEID.category">Ruimte en infrastructuur | Organisatie en beleid</meta:user-defined>
    <meta:user-defined meta:name="OVERHEIDop.referentienummer">bek/07-12-2017/</meta:user-defined>
    <meta:user-defined meta:name="OVERHEID.Gemeente/DC.spatial">Somer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286483 Aanpassing en Automatisering...|exb-2017-59283</meta:user-defined>
    <meta:user-defined meta:name="OVERHEIDop.externeBijlage">Besluit projectplan 286483 Aanpassing en Automa...|exb-2017-59284</meta:user-defined>
    <meta:user-defined meta:name="OVERHEIDop.versieInformatie"/>
  </office:meta>
</office:document-meta>
</file>