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watervergunning voor het uitvoeren van diverse werkzaamheden ter plaatse van Laan van Westenenk 501 te Apeldoo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Nikkels Bouwbedrijf B.V. voor het uitvoeren van diverse werkzaamheden bij en aan de Zwaanspreng (een oppervlaktewaterlichaam A met natuurfunctie) ter plaatse van Laan van Westenenk 501 te Apeldoorn ten behoeve van het herontwikkelen van het voormalig TNO-terrein tot een woonwijk.</text:p>
            <text:p text:style-name="common-al">De vergunning is verzonden op 5 december 2017.</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2 december 2017 tot en met 22 januari 2018 bij:</text:p>
            <text:p text:style-name="common-al">- 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 </text:span>
          </text:p>
            <text:p text:style-name="last-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tekst_bottom"/>
          </text:section>
        </text:section>
        <text:section text:name="zakelijke-mededeling-sluiting_id1-3-2-2" text:style-name="zakelijke-mededeling-sluiting">
          <text:section text:name="ondertekening_id1-3-2-2-1">
            <text:p><text:span text:style-name="functie">Apeldoorn, 12 december 2017</text:span></text:p>
            <text:p><text:span text:style-name="functie">Het nummer van de vergunning is 984228/1003863</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34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uitvoeren van diverse werkzaamheden ter plaatse van Laan van Westenenk 501 te Apeld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2</meta:user-defined>
    <meta:user-defined meta:name="OVERHEIDop.publicationIssue">11347</meta:user-defined>
    <meta:user-defined meta:name="OVERHEIDop.WsbID/DC.identifier">wsb-2017-11347</meta:user-defined>
    <meta:user-defined meta:name="OVERHEID.TaxonomieBeleidsagenda/OVERHEID.category">Natuur en milieu | Organisatie en beleid</meta:user-defined>
    <meta:user-defined meta:name="OVERHEIDop.referentienummer">984228/1003863</meta:user-defined>
    <meta:user-defined meta:name="DCTERMS.abstract">Het uitvoeren van diverse werkzaamheden bij en aan de Zwaanspreng (een oppervlaktewaterlichaam A met natuurfunctie) ter plaatse van Laan van Westenenk 501 te Apeldoorn ten behoeve van het herontwikkelen van het voormalig TNO-terrein tot een woon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7334DS 490</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etekening|exb-2017-59276</meta:user-defined>
    <meta:user-defined meta:name="OVERHEID.EPSG28992/DC.spatial">194120 465651</meta:user-defined>
    <meta:user-defined meta:name="OVERHEIDop.versieInformatie"/>
  </office:meta>
</office:document-meta>
</file>