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tijdelijke proefsleuf en het leggen van stelconplaten langs watergang BKH08.005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tijdelijke proefsleuf en het leggen van stelconplaten langs watergang BKH08.005</text:p>
            <text:p text:style-name="common-al">Locatie: aan de IJsselweg in Velp</text:p>
            <text:p text:style-name="common-al">Zaaknummer: WRIJVERG-2-79639</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4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tijdelijke proefsleuf en het leggen van stelconplaten langs watergang BKH08.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42</meta:user-defined>
    <meta:user-defined meta:name="OVERHEIDop.WsbID/DC.identifier">wsb-2017-113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meta:user-defined>
    <meta:user-defined meta:name="OVERHEIDop.woonplaats">Velp</meta:user-defined>
    <meta:user-defined meta:name="OVERHEIDop.straatnaam">IJsse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817 444861</meta:user-defined>
    <meta:user-defined meta:name="OVERHEIDop.versieInformatie"/>
  </office:meta>
</office:document-meta>
</file>