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aggeren van waterpartijen en het in depot bre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aggeren van waterpartijen en het in depot brengen</text:p>
            <text:p text:style-name="common-al">Locatie: Rijksstraatweg 127 in Warnsveld</text:p>
            <text:p text:style-name="common-al">Zaaknummer: WRIJVERG-2-78478</text:p>
            <text:p text:style-name="common-al">Datum bekendmaking beschikking: 4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4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aggeren van waterpartijen en het in depot bre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41</meta:user-defined>
    <meta:user-defined meta:name="OVERHEIDop.WsbID/DC.identifier">wsb-2017-113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31AD 125</meta:user-defined>
    <meta:user-defined meta:name="OVERHEIDop.woonplaats">Warnsveld</meta:user-defined>
    <meta:user-defined meta:name="OVERHEIDop.straatnaam">Rijksstraat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3607 462193</meta:user-defined>
    <meta:user-defined meta:name="OVERHEIDop.versieInformatie"/>
  </office:meta>
</office:document-meta>
</file>