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uiker in watergang Lievelderbeek te Lievel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duiker in watergang Lievelderbeek te Lievelde</text:p>
            <text:p text:style-name="common-al">Locatie: tussen Papenweg 12 en De Stegge te Lievelde</text:p>
            <text:p text:style-name="common-al">Zaaknummer: WRIJVERG-2-78112</text:p>
            <text:p text:style-name="common-al">Datum bekendmaking beschikking: 4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4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4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4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duiker in watergang Lievelderbeek te Lievel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40</meta:user-defined>
    <meta:user-defined meta:name="OVERHEIDop.WsbID/DC.identifier">wsb-2017-113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37MV 12</meta:user-defined>
    <meta:user-defined meta:name="OVERHEIDop.woonplaats">Lievelde</meta:user-defined>
    <meta:user-defined meta:name="OVERHEIDop.straatnaam">Papen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7594 447868</meta:user-defined>
    <meta:user-defined meta:name="OVERHEIDop.versieInformatie"/>
  </office:meta>
</office:document-meta>
</file>