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parkeerplaatsen ten behoeve van Rijsdijk 62 te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dijkgraaf en heemraden heeft besloten een wegenvergunning te verlenen voor het realiseren van twee parkeerplaatsen ten behoeve van Rijsdijk 62 te Rhoon, dossiernummer D0036401.</text:p>
            <text:p text:style-name="common-al"/>
            <text:p text:style-name="common-al">Start bezwaartermijn (6 weken): 2 februari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3 februari 2017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13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twee parkeerplaatsen ten behoeve van Rijsdijk 62 te Rho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33</meta:user-defined>
    <meta:user-defined meta:name="OVERHEIDop.WsbID/DC.identifier">wsb-2017-11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meta:user-defined>
    <meta:user-defined meta:name="OVERHEIDop.woonplaats">Rhoon</meta:user-defined>
    <meta:user-defined meta:name="OVERHEIDop.straatnaam">Rij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295 430116</meta:user-defined>
    <meta:user-defined meta:name="OVERHEIDop.versieInformatie"/>
  </office:meta>
</office:document-meta>
</file>