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48 diverse werkzaamheden nabij de Aalsmeerderweg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december 2017 een vergunning verleend aan Schiphol Logistics Park c.v. voor het aanbrengen, tijdelijk hebben en weer wegnemen van een afdamming door middel van stalen damwand met een doorstroomopening van tenminste 2 m² in een overige watergang voor het kunnen aanbrengen van de bluswaterleiding zinker in kwetsbaar kwelgebied in de Haarlemmermeerpolder ter plaatse van Schiphol Logistics Park West nabij de Aalsmeerderweg te Rozenburg.</text:p>
            <text:p text:style-name="common-al"/>
            <text:p text:style-name="common-al">Maatwerk besluit genomen voor het uitvoeren van ontgravingen op een diepte van meer dan 1,50 m min maaiveld in verband met het uitvoeren van horizontaal gestuurde boringen voor het leggen van bluswaterleidingen in kwetsbaar kwelgebied in de Haarlemmermeerpolder ter plaatse van Schiphol Logistics Park West nabij de Aalsmeerderweg te Rozenburg.</text:p>
            <text:p text:style-name="common-al"/>
            <text:p text:style-name="common-al">De stukken liggen tot en met 17 januari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Team Vergunningverlening en Handhaving van de afdeling Vergunningverlening &amp; Handhaving, telefoon 071-3063494.</text:p>
            <text:p text:style-name="common-al"/>
            <text:p text:style-name="common-al">Leiden, 6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48 diverse werkzaamheden nabij de Aalsmeerderweg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22</meta:user-defined>
    <meta:user-defined meta:name="OVERHEIDop.WsbID/DC.identifier">wsb-2017-113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EL 2</meta:user-defined>
    <meta:user-defined meta:name="OVERHEIDop.woonplaats">Rozenburg</meta:user-defined>
    <meta:user-defined meta:name="OVERHEIDop.straatnaam">Narit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48|exb-2017-59176</meta:user-defined>
    <meta:user-defined meta:name="OVERHEID.EPSG28992/DC.spatial">110982 476433</meta:user-defined>
    <meta:user-defined meta:name="OVERHEIDop.versieInformatie"/>
  </office:meta>
</office:document-meta>
</file>