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ilervaart 32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gasleiding met gestuurde boring voor het huisperceel Beilervaart 32 in Beilen. (<text:span text:style-name="nadrukcur">dossiernummer Z/17/015562; verzenddatum 6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2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eilervaart 32 in Bei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321</meta:user-defined>
    <meta:user-defined meta:name="OVERHEIDop.WsbID/DC.identifier">wsb-2017-113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E</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735 542156</meta:user-defined>
    <meta:user-defined meta:name="OVERHEIDop.versieInformatie"/>
  </office:meta>
</office:document-meta>
</file>