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68 het aanleggen van twee huisaansluitingen ter plaatse van Zwanburgerpolder 6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december 2017 een besluit genomen voor het middels van twee boogboringen, onder de ter plaatse aanwezige sloot, twee huisaansluitingen aan te leggen, in de beschermingszone van de</text:p>
            <text:p text:style-name="common-al">Waterkering een en ander ter plaatse van Zwanburgerpolder 6 in Warmond.</text:p>
            <text:p text:style-name="common-al"/>
            <text:p text:style-name="common-al">De stukken liggen tot en met 16 januar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5 dec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68 het aanleggen van twee huisaansluitingen ter plaatse van Zwanburgerpolder 6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11320</meta:user-defined>
    <meta:user-defined meta:name="OVERHEIDop.WsbID/DC.identifier">wsb-2017-113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PC 6</meta:user-defined>
    <meta:user-defined meta:name="OVERHEIDop.woonplaats">Warmond</meta:user-defined>
    <meta:user-defined meta:name="OVERHEIDop.straatnaam">Zwanburger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68|exb-2017-59125</meta:user-defined>
    <meta:user-defined meta:name="OVERHEID.EPSG28992/DC.spatial">95225 468144</meta:user-defined>
    <meta:user-defined meta:name="OVERHEIDop.versieInformatie"/>
  </office:meta>
</office:document-meta>
</file>