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r plaatse van de Oudelandsedijk en Zuidelijke Randweg te Middelharn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laagspanningskabel ter plaatse van de Oudelandsedijk en Zuidelijke Randweg te Middelharnis, dossiernummer D0035966.</text:p>
            <text:p text:style-name="common-al"/>
            <text:p text:style-name="common-al">Start bezwaartermijn (6 weken): 3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13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ter plaatse van de Oudelandsedijk en Zuidelijke Randweg te Middelharn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32</meta:user-defined>
    <meta:user-defined meta:name="OVERHEIDop.WsbID/DC.identifier">wsb-2017-11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L 8</meta:user-defined>
    <meta:user-defined meta:name="OVERHEIDop.woonplaats">Middelharnis</meta:user-defined>
    <meta:user-defined meta:name="OVERHEIDop.straatnaam">Oude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835 418358</meta:user-defined>
    <meta:user-defined meta:name="OVERHEIDop.versieInformatie"/>
  </office:meta>
</office:document-meta>
</file>