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entrumbaan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59.V01) Het onttrekken en het lozen van grondwater voor het drooghouden van een ontvangstkuip voor een boring en een sleuf ten behoev van kabels en leidingen aan de Centrumbaan , ter hoogte van nummer 960 in Moordrecht. Tussen 6 en 15 december 2017 vinden de werkzaamheden plaats, waarbij maximaal 8 m3/ uur wordt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entrumbaan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11317</meta:user-defined>
    <meta:user-defined meta:name="OVERHEIDop.WsbID/DC.identifier">wsb-2017-113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MH 960</meta:user-defined>
    <meta:user-defined meta:name="OVERHEIDop.woonplaats">Moordrecht</meta:user-defined>
    <meta:user-defined meta:name="OVERHEIDop.straatnaam">Centrumb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077 448168</meta:user-defined>
    <meta:user-defined meta:name="OVERHEIDop.versieInformatie"/>
  </office:meta>
</office:document-meta>
</file>