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mantelbuis, tussen de Ommoordseweg en de Satijnbloem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95) het door middel van een gestuurde boring aanleggen en hebben van een mantelbuis met telecomkabels tussen de Ommoordseweg en de Satijnbloem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1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mantelbuis, tussen de Ommoordseweg en de Satijnbloem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11316</meta:user-defined>
    <meta:user-defined meta:name="OVERHEIDop.WsbID/DC.identifier">wsb-2017-113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JP 26b</meta:user-defined>
    <meta:user-defined meta:name="OVERHEIDop.woonplaats">Rotterdam</meta:user-defined>
    <meta:user-defined meta:name="OVERHEIDop.straatnaam">Ommoordseweg</meta:user-defined>
    <meta:user-defined meta:name="OVERHEID.PostcodeHuisnummer/OVERHEIDop.postcodeHuisnummer">3068JP</meta:user-defined>
    <meta:user-defined meta:name="OVERHEIDop.straatnaam">Satijnbloem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691 440981</meta:user-defined>
    <meta:user-defined meta:name="OVERHEID.EPSG28992/DC.spatial">96233 440922</meta:user-defined>
    <meta:user-defined meta:name="OVERHEIDop.versieInformatie"/>
  </office:meta>
</office:document-meta>
</file>