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verharding en het vervangen van de beschoeiing, 's-Gravenweg 21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K.17.956, 5 december 2017) Het aanbrengen van verharding in de onderhoudsstrook van een hoofdwatergang en het vervangen van beschoeiing op de doorgaande oeverlijn van een hoofdwatergang en een overige watergang ter plaatse van het perceel gelegen aan 's-Gravenweg 211 in Capelle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1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1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1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verharding en het vervangen van de beschoeiing, 's-Gravenweg 211 in Capelle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314</meta:user-defined>
    <meta:user-defined meta:name="OVERHEIDop.WsbID/DC.identifier">wsb-2017-113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2LG 211</meta:user-defined>
    <meta:user-defined meta:name="OVERHEIDop.woonplaats">Capelle aan den IJssel</meta:user-defined>
    <meta:user-defined meta:name="OVERHEIDop.straatnaam">'s-Graven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474 438603</meta:user-defined>
    <meta:user-defined meta:name="OVERHEIDop.versieInformatie"/>
  </office:meta>
</office:document-meta>
</file>