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36251 Verleende watervergunning voor het vervangen van kabels in de waterkering bij Walingsdijk 2 in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11-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text:a xlink:href="https://www.hhnk.nl/portaal/adviescommissies-hhnk_3650/item/adviescommissie-bezwaren_1406.html" xlink:type="simple">https://www.hhnk.nl/portaal/adviescommissies-hhnk_3650/item/adviescommissie-bezwaren_1406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313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313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313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36251 Verleende watervergunning voor het vervangen van kabels in de waterkering bij Walingsdijk 2 in Urs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11313</meta:user-defined>
    <meta:user-defined meta:name="OVERHEIDop.WsbID/DC.identifier">wsb-2017-1131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46</meta:user-defined>
    <meta:user-defined meta:name="OVERHEIDop.woonplaats">Ursem Gem. s</meta:user-defined>
    <meta:user-defined meta:name="OVERHEIDop.straatnaam">Walings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1280 515351</meta:user-defined>
    <meta:user-defined meta:name="OVERHEIDop.versieInformatie"/>
  </office:meta>
</office:document-meta>
</file>