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 0135106 Verleende watervergunning voor aanleg kabels  Dorpsstraat 223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1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1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1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 0135106 Verleende watervergunning voor aanleg kabels  Dorpsstraat 223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312</meta:user-defined>
    <meta:user-defined meta:name="OVERHEIDop.WsbID/DC.identifier">wsb-2017-113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AJ 223</meta:user-defined>
    <meta:user-defined meta:name="OVERHEIDop.woonplaats">Assendelft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573 496638</meta:user-defined>
    <meta:user-defined meta:name="OVERHEIDop.versieInformatie"/>
  </office:meta>
</office:document-meta>
</file>