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6194 verleende vergunning voor het verwijderen en in open ontgraving leggen van een leiding nabij de primaire waterkering ter hoogte van Westerdijk 49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1-2017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1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1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1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6194 verleende vergunning voor het verwijderen en in open ontgraving leggen van een leiding nabij de primaire waterkering ter hoogte van Westerdijk 49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311</meta:user-defined>
    <meta:user-defined meta:name="OVERHEIDop.WsbID/DC.identifier">wsb-2017-113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1LD 63</meta:user-defined>
    <meta:user-defined meta:name="OVERHEIDop.woonplaats">Hoorn</meta:user-defined>
    <meta:user-defined meta:name="OVERHEIDop.straatnaam">West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539 517010</meta:user-defined>
    <meta:user-defined meta:name="OVERHEIDop.versieInformatie"/>
  </office:meta>
</office:document-meta>
</file>