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408 verleende vergunning voor het aanbrengen van geluidsschermen op en in de invloedszone van een primaire waterkering, genaamd de Adelaarsweg,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408 verleende vergunning voor het aanbrengen van geluidsschermen op en in de invloedszone van een primaire waterkering, genaamd de Adelaarsweg,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10</meta:user-defined>
    <meta:user-defined meta:name="OVERHEIDop.WsbID/DC.identifier">wsb-2017-113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CA 114 1</meta:user-defined>
    <meta:user-defined meta:name="OVERHEIDop.woonplaats">Amsterdam</meta:user-defined>
    <meta:user-defined meta:name="OVERHEIDop.straatnaam">Adelaar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84 489140</meta:user-defined>
    <meta:user-defined meta:name="OVERHEIDop.versieInformatie"/>
  </office:meta>
</office:document-meta>
</file>