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Wilgensingel/Kastanjeplei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14.V01) het onttrekken van grondwater voor rioolvervanging op de locaties Wilgensingel/Kastanjeplein en Kastanjesingel vanaf de Larikslaan tot en met de Berberisweg, de Wingerdlaan, de Sleedoornlaan en de Schoolstraat in Rotterdam. Er wordt vanaf 8 mei 2017 maximaal 6 maanden, maximaal 11 m<text:span text:style-name="sup">3</text:span>/u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13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Wilgensingel/Kastanjeplei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1131</meta:user-defined>
    <meta:user-defined meta:name="OVERHEIDop.WsbID/DC.identifier">wsb-2017-11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3CD</meta:user-defined>
    <meta:user-defined meta:name="OVERHEIDop.woonplaats">Rotterdam</meta:user-defined>
    <meta:user-defined meta:name="OVERHEIDop.straatnaam">Kastanje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715 441393</meta:user-defined>
    <meta:user-defined meta:name="OVERHEIDop.versieInformatie"/>
  </office:meta>
</office:document-meta>
</file>