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280 verleende vergunning voor het aanleggen van een telecom kabel onder een watergang door en in een regionale waterkering aan de Mijzerdijk 4B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280 verleende vergunning voor het aanleggen van een telecom kabel onder een watergang door en in een regionale waterkering aan de Mijzerdijk 4B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9</meta:user-defined>
    <meta:user-defined meta:name="OVERHEIDop.WsbID/DC.identifier">wsb-2017-113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R 4b</meta:user-defined>
    <meta:user-defined meta:name="OVERHEIDop.woonplaats">Ursem</meta:user-defined>
    <meta:user-defined meta:name="OVERHEIDop.straatnaam">Mijz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68 515200</meta:user-defined>
    <meta:user-defined meta:name="OVERHEIDop.versieInformatie"/>
  </office:meta>
</office:document-meta>
</file>