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233 verleende vergunning voor maken van een boogzinker t.b.v. het vervangen van een gasaansluiting aan de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233 verleende vergunning voor maken van een boogzinker t.b.v. het vervangen van een gasaansluiting aan de Zeedijk 3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8</meta:user-defined>
    <meta:user-defined meta:name="OVERHEIDop.WsbID/DC.identifier">wsb-2017-113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3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92 493440</meta:user-defined>
    <meta:user-defined meta:name="OVERHEIDop.versieInformatie"/>
  </office:meta>
</office:document-meta>
</file>