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890 verleende vergunning voor bouw van 3 woningen waaronder een monument op een regionale waterkering, genaamd Zaankade, ter plaatse van Lagedijk 83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890 verleende vergunning voor bouw van 3 woningen waaronder een monument op een regionale waterkering, genaamd Zaankade, ter plaatse van Lagedijk 83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7</meta:user-defined>
    <meta:user-defined meta:name="OVERHEIDop.WsbID/DC.identifier">wsb-2017-113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C 83</meta:user-defined>
    <meta:user-defined meta:name="OVERHEIDop.woonplaats">Zaandijk</meta:user-defined>
    <meta:user-defined meta:name="OVERHEIDop.straatnaam">Lag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23 498908</meta:user-defined>
    <meta:user-defined meta:name="OVERHEIDop.versieInformatie"/>
  </office:meta>
</office:document-meta>
</file>