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871 verleende vergunning voor het maken van drie huisaansluitingen waarbij de waterloop en weg middels een boogzinker worden gekruist bij Kanaaldijk 89-91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871 verleende vergunning voor het maken van drie huisaansluitingen waarbij de waterloop en weg middels een boogzinker worden gekruist bij Kanaaldijk 89-91 i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06</meta:user-defined>
    <meta:user-defined meta:name="OVERHEIDop.WsbID/DC.identifier">wsb-2017-113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C 89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62 493327</meta:user-defined>
    <meta:user-defined meta:name="OVERHEIDop.versieInformatie"/>
  </office:meta>
</office:document-meta>
</file>