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817 verleende vergunning voor het vervangen van een ingewaterde coaxkabel nabij de regionale waterkering, genaamd De Strook, ter plaatse van de Strook 45 te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817 verleende vergunning voor het vervangen van een ingewaterde coaxkabel nabij de regionale waterkering, genaamd De Strook, ter plaatse van de Strook 45 te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5</meta:user-defined>
    <meta:user-defined meta:name="OVERHEIDop.WsbID/DC.identifier">wsb-2017-113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BX 45</meta:user-defined>
    <meta:user-defined meta:name="OVERHEIDop.woonplaats">Kolhorn</meta:user-defined>
    <meta:user-defined meta:name="OVERHEIDop.straatnaam">De Stroo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65 533947</meta:user-defined>
    <meta:user-defined meta:name="OVERHEIDop.versieInformatie"/>
  </office:meta>
</office:document-meta>
</file>