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463 verleende vergunning voor het plaatsen van een beschoeiing, waarbij de waterloop gedempt wordt en ter compensatie de waterloop verbreed wordt tussen Westeinde 1 en 3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463 verleende vergunning voor het plaatsen van een beschoeiing, waarbij de waterloop gedempt wordt en ter compensatie de waterloop verbreed wordt tussen Westeinde 1 en 3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4</meta:user-defined>
    <meta:user-defined meta:name="OVERHEIDop.WsbID/DC.identifier">wsb-2017-113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EA 14</meta:user-defined>
    <meta:user-defined meta:name="OVERHEIDop.woonplaats">De Rijp</meta:user-defined>
    <meta:user-defined meta:name="OVERHEIDop.straatnaam">We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87 508223</meta:user-defined>
    <meta:user-defined meta:name="OVERHEIDop.versieInformatie"/>
  </office:meta>
</office:document-meta>
</file>