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261 verleende vergunning voor het aanbrengen van een groenstrook en traptreden op de regionale waterkering, genaamd Zaankade, rondom brughoofd Alexanderbru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30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261 verleende vergunning voor het aanbrengen van een groenstrook en traptreden op de regionale waterkering, genaamd Zaankade, rondom brughoofd Alexanderbrug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303</meta:user-defined>
    <meta:user-defined meta:name="OVERHEIDop.WsbID/DC.identifier">wsb-2017-113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</meta:user-defined>
    <meta:user-defined meta:name="OVERHEIDop.woonplaats">Zaandam</meta:user-defined>
    <meta:user-defined meta:name="OVERHEIDop.straatnaam">Willem Alexanderbru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84 496824</meta:user-defined>
    <meta:user-defined meta:name="OVERHEIDop.versieInformatie"/>
  </office:meta>
</office:document-meta>
</file>