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6266 verleende vergunning voor het leggen van een glasvezelkabel onder het Noordhollands Kanaal en de waterkeringen ten zuiden van de Stolperbrug bij Provincialeweg 1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0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0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0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6266 verleende vergunning voor het leggen van een glasvezelkabel onder het Noordhollands Kanaal en de waterkeringen ten zuiden van de Stolperbrug bij Provincialeweg 1 in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302</meta:user-defined>
    <meta:user-defined meta:name="OVERHEIDop.WsbID/DC.identifier">wsb-2017-113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1DC</meta:user-defined>
    <meta:user-defined meta:name="OVERHEIDop.woonplaats">Schagerbrug</meta:user-defined>
    <meta:user-defined meta:name="OVERHEIDop.straatnaam">Provincial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312 536356</meta:user-defined>
    <meta:user-defined meta:name="OVERHEIDop.versieInformatie"/>
  </office:meta>
</office:document-meta>
</file>