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15 verleende vergunning voor het leggen van een waterleiding (combi) nabij een regionale waterkering, genaamd Hogendijk, ter plaatse van Tolstoi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15 verleende vergunning voor het leggen van een waterleiding (combi) nabij een regionale waterkering, genaamd Hogendijk, ter plaatse van Tolstoistraa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1</meta:user-defined>
    <meta:user-defined meta:name="OVERHEIDop.WsbID/DC.identifier">wsb-2017-11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S 45</meta:user-defined>
    <meta:user-defined meta:name="OVERHEIDop.woonplaats">Zaandam</meta:user-defined>
    <meta:user-defined meta:name="OVERHEIDop.straatnaam">Tolstoi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89 494470</meta:user-defined>
    <meta:user-defined meta:name="OVERHEIDop.versieInformatie"/>
  </office:meta>
</office:document-meta>
</file>