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Limburg houdende belastingregels watersysteemheffing Verordening op de watersysteemheffing Waterschap Limburg 2017</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de beide DB's van Waterschap Roer en Overmaas en Waterschap Peel en</text:p>
            <text:p text:style-name="al">Maasvallei van 13 december 2016, AB-voorstel 2017, nummer 13, inzake vaststelling van de Verordening op de watersysteemheffing Waterschap Limburg;</text:p>
            <text:p text:style-name="al"/>
            <text:p text:style-name="al">Gelet op de artikelen 110, 113 en 117 Waterschapswet;</text:p>
            <text:p text:style-name="al"/>
            <text:p text:style-name="al">
            <text:span text:style-name="nadrukvet">BESLUIT</text:span>:</text:p>
            <text:p text:style-name="al"/>
            <text:p text:style-name="al">vast te stellen de Verordening op de watersysteemheffing Waterschap Limburg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invorderingsambtenaar: de ambtenaar bedoeld in artikel 123, derde lid, onderdeel c, of de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2-3-8">
                  <text:number>h.</text:number>
                  <text:p text:style-name="al">bemalen gebieden: delen van het waterschapsgebied die niet vrij afwateren en delen van het waterschapsgebied waarin uit de lager gelegen gebieden water wordt opgemalen;</text:p>
                </text:list-item>
                <text:list-item text:style-override="id1-3-2-2-1-2-3-9">
                  <text:number>i.</text:number>
                  <text:p text:style-name="al">glasopstand: constructie van staand glas of staande constructie van met glas overeenkomend materiaal die bedrijfsmatig wordt aangewend voor de teelt of kweek van gewassen;</text:p>
                </text:list-item>
                <text:list-item text:style-override="id1-3-2-2-1-2-3-10">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11">
                  <text:number>k.</text:number>
                  <text:p text:style-name="al">ongebouwde onroerende zaken: ongebouwde onroerende zaken die geen natuurterreinen zijn;</text:p>
                </text:list-item>
                <text:list-item text:style-override="id1-3-2-2-1-2-3-12">
                  <text:number>l.</text:number>
                  <text:p text:style-name="al">gebied van het waterschap: het gebied zoals genoemd in artikel 2 van het Reglement voor het waterschap Limburg, waarbinnen de zorg voor het watersysteem aan het waterschap is opgedragen;</text:p>
                </text:list-item>
                <text:list-item text:style-override="id1-3-2-2-1-2-3-13">
                  <text:number>m.</text:number>
                  <text:p text:style-name="al">de heffing: de watersysteemheffing als genoemd in artikel 117, aanhef, Waterschapswe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text:span text:style-name="nadrukvet">€ 48,56</text:span>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31,97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verharde openbare wegen, € 159,85 per hectare. </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3,22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235 %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00 niet te boven gaat,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 de aanslag worden betaald:</text:p>
                  <text:list text:style-name="id1-3-2-2-6-6-2-3">
                    <text:list-item text:style-override="id1-3-2-2-6-6-2-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6-6-2-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6-6-3">
                  <text:number>2.</text:number>
                  <text:p text:style-name="al">Het bedrag inzake bestuurlijke boete moet worden betaald in twee gelijke termijnen, waarvan de eerste vervalt op de laatste dag van de maand volgend op de maand die in de dagtekening van het aanslagbiljet is vermeld en de tweede een maand later.</text:p>
                </text:list-item>
                <text:list-item text:style-override="id1-3-2-2-6-6-4">
                  <text:number>3.</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ze verordening treedt in werking met ingang van de eerste dag na de dag van de bekendmaking met terugwerkende kracht tot 1 januari 2017.</text:p>
                </text:list-item>
                <text:list-item text:style-override="id1-3-2-2-6-9-3">
                  <text:number>2.</text:number>
                  <text:p text:style-name="al">De datum van ingang van de heffing is 1 januari 2017.</text:p>
                </text:list-item>
                <text:list-item text:style-override="id1-3-2-2-6-9-4">
                  <text:number>3.</text:number>
                  <text:p text:style-name="al">De Verordening op de Watersysteemheffing 2009 Waterschap Peel en Maasvallei, laatstelijk gewijzigd bij besluit van het algemeen bestuur van 16 december 2015 wordt ingetrokken ingaande de in het eerste lid genoemde datum, met dien verstande dat deze van toepassing blijft op belastbare feiten die zich voor die datum hebben voorgedaan.</text:p>
                </text:list-item>
                <text:list-item text:style-override="id1-3-2-2-6-9-5">
                  <text:number>4.</text:number>
                  <text:p text:style-name="al">De Verordening op de Watersysteemheffing 2009 Waterschap Roer en Overmaas, laatstelijk gewijzigd bij besluit van het algemeen bestuur 24 november 2015 wordt ingetrokken ingaande de in het vierde lid genoemde datum, met dien verstande dat deze van toepassing blijft op belastbare feiten die zich voor die datum hebben voorgedaan.</text:p>
                </text:list-item>
                <text:list-item text:style-override="id1-3-2-2-6-9-6">
                  <text:number>5.</text:number>
                  <text:p text:style-name="al">Deze verordening kan worden aangehaald als Verordening op de watersysteemheffing Waterschap Limburg 2017.</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van 2 januari 2017.</text:span></text:p>
            <text:p><text:span text:style-name="functie">De secretaris-directeur, </text:span></text:p>
            <text:p><text:span text:style-name="functie">drs. H. Mensink </text:span></text:p>
            <text:p><text:span text:style-name="functie">De dijkgraaf,</text:span></text:p>
            <text:p><text:span text:style-name="functie">drs. ing. P.F.C.W. van der Broeck</text:span></text:p>
          </text:section>
        </text:section>
        <text:section text:name="nota-toelichting_id1-3-2-4" text:style-name="nota-toelichting">
          <text:p text:style-name="kop_level0"><text:span text:style-name="label">Toelichting</text:span> <text:span text:style-name="nr"/>  Algemeen</text:p>
          <text:p text:style-name="al">
          <text:span text:style-name="nadrukvet">1. Wettelijke basis</text:span>
        </text:p>
          <text:p text:style-name="al"/>
          <text:p text:style-name="al">De verordening op de watersysteemheffing is gebaseerd op artikel 117, jo. artikel 110 en artikel 113 van de Waterschapswet.</text:p>
          <text:p text:style-name="al"/>
          <text:p text:style-name="al">
          <text:span text:style-name="nadrukvet">2. De watersysteemtaak</text:span>
        </text:p>
          <text:p text:style-name="al"/>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In artikel 1, lid 2, is de zorg voor de zuivering van afvalwater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financieringsstructuur van het waterschap bestaat uit de watersysteemheffing en de zuiveringsheffing (indirecte lozingen). Beide zijn geregeld in de Waterschapswet. </text:p>
          <text:p text:style-name="al">De verontreinigingsheffing voor directe lozingen op oppervlaktewater is gebaseerd op de Waterwet.</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waterschapsreglement, een besluit van provinciale Staten en via andere wetgeving zoals de Waterwet. Op grond van artikel 2 van de Waterschapswet bepalen Provinciale Staten het gebied en de taken van het waterschap. </text:p>
          <text:p text:style-name="al"/>
          <text:p text:style-name="al">
          <text:span text:style-name="nadrukvet">3. De watersysteemheffing</text:span>
        </text:p>
          <text:p text:style-name="al"/>
          <text:p text:style-name="al">Belastingplichtig voor de watersysteemheffing zijn:</text:p>
          <text:list text:style-name="id1-3-2-4-17">
            <text:list-item text:style-override="id1-3-2-4-17-1">
              <text:number>-</text:number>
              <text:p text:style-name="al">de ingezetenen;</text:p>
            </text:list-item>
            <text:list-item text:style-override="id1-3-2-4-17-2">
              <text:number>-</text:number>
              <text:p text:style-name="al">de eigenaren<text:note text:id="noot_id1-3-2-4-17-2-2-1" text:note-class="footnote"><text:note-citation text:label="1">1</text:note-citation><text:note-body><text:p text:style-name="noot.al">In deze toelichting wordt gemakshalve de term gebruikt: ‘eigenaren’ (van ongebouwde onroerende zaken, natuurterreinen en gebouwde onroerende zaken). De juridische term is ‘degene die krachtens eigendom, bezit of beperkt recht het genot heeft’ (van ongebouwde onroerende zaken, natuurterreinen en gebouwde onroerende zaken).</text:p></text:note-body></text:note> van ongebouwde onroerende zaken, niet zijnde natuurterreinen;</text:p>
            </text:list-item>
            <text:list-item text:style-override="id1-3-2-4-17-3">
              <text:number>-</text:number>
              <text:p text:style-name="al">de eigenaren van natuurterreinen en</text:p>
            </text:list-item>
            <text:list-item text:style-override="id1-3-2-4-17-4">
              <text:number>-</text:number>
              <text:p text:style-name="al">de eigenaren van gebouwde onroerende zaken.</text:p>
            </text:list-item>
          </text:list>
          <text:p text:style-name="al"/>
          <text:p text:style-name="al">Dit zijn de belastingplichtige categorieën. Natuurterreinen zijn in wezen ongebouwde onroerende zaken. Natuurterreinen hebben naast de overige ongebouwde onroerende zaken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wordt steeds een duidelijk onderscheid worden gemaakt tussen natuurterrein en overig ongebouwd. </text:p>
          <text:p text:style-name="al">Uit de toelichting op de Waterschapswet blijkt dat degenen die tot de belastingplichtige categorieën behoren per definitie belang hebben bij de uitoefening van de taken van het waterschap. Hun betaling is hierop gebaseerd. </text:p>
          <text:p text:style-name="al"/>
          <text:p text:style-name="al">
          <text:span text:style-name="nadrukvet">4. De heffingsmaatstaven en de tarieven van de heffing</text:span>
        </text:p>
          <text:p text:style-name="al"/>
          <text:p text:style-name="al">De Waterschapswet geeft in artikel 121 een duidelijke heffingsmaatstaf, zowel voor de heffing ter zake van ongebouwde en gebouwde onroerende zaken, als voor de heffing ter zake van de ingezeten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voor natuur) en op een vast percentage van de WOZ-waarde (gebouwd). De watersysteemheffing kent daarmee dus vier afzonderlijke tarieven.</text:p>
          <text:p text:style-name="al"/>
          <text:p text:style-name="al">
          <text:span text:style-name="nadrukvet">5. Tariefdifferentiatie</text:span>
        </text:p>
          <text:p text:style-name="al"/>
          <text:p text:style-name="al">Tariefdifferentiatie is een mogelijkheid om rekening te houden met het feit dat het belang bij het watersysteembeheer voor bepaalde onroerende zaken duidelijk afwijkend kan zijn dan dat van andere onroerende zaken. In die gevallen heeft het algemeen bestuur de mogelijkheid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
          <text:p text:style-name="al">
          <text:span text:style-name="nadrukvet">6. Hoofdstukindeling</text:span>
        </text:p>
          <text:p text:style-name="al"/>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
          <text:p text:style-name="al">Het algemeen bestuur van het waterschap is bevoegd om bij belastingverordening te besluiten tot het invoeren van de watersysteemheffing. Artikel 110 Waterschapswet is de wettelijke bepaling die over het besluit tot invoering van de belasting en de daarvoor benodigde vaststelling van de belastingverordening gaat. Artikel 113 is de wettelijke bepaling die aangeeft welke belastingen en rechten het waterschap mag heffen en artikel 117 is de bepaling op grond waarvan het waterschap ter bestrijding van kosten verbonden aan de zorg voor het watersysteem, onder de naam watersysteemheffing een belasting mag heffen. </text:p>
          <text:p text:style-name="al"/>
          <text:p text:style-name="al">
          <text:span text:style-name="nadrukvet">Hoofdstuk I Inleidende bepalingen</text:span>
        </text:p>
          <text:p text:style-name="al"/>
          <text:p text:style-name="al">
          <text:span text:style-name="nadrukvet">Artikel 1 Begripsbepalingen</text:span>
        </text:p>
          <text:p text:style-name="al"/>
          <text:p text:style-name="al">In dit artikel zijn omwille van de duidelijkheid omschrijvingen opgenomen van in de verordening vaker voorkomende begripp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diens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sbevoegdheden) uit de Algemene wet inzake rijksbelastingen uitoefent, wordt in de verordening de heffingsambtenaar genoemd. Tot de inspecteursbevoegdheden behoort de bevoegdheid tot het vaststellen van belastingaanslagen en de bevoegdheid tot het doen van uitspraken op bezwaarschriften. Het dagelijks bestuur van het waterschap neemt een besluit waarin de heffingsambtenaar wordt aangewezen. De wettelijke basis is artikel 123, derde lid, onder a, van de Waterschapswet.</text:p>
          <text:p text:style-name="al">Binnen de belastingsamenwerking tussen Limburgse gemeenten en het waterschap, in de vorm van de gemeenschappelijke regeling BsGW heeft het bestuur van dit openbaar lichaam een ambtenaar van de BsGW als heffingsambtenaar aangewezen. Artikel 124, vijfde lid, onder a, van de Waterschapswet maakt dit mogelijk.</text:p>
          <text:p text:style-name="al"/>
          <text:p text:style-name="al">
          <text:span text:style-name="nadrukvet">c. Invorderingsambtenaar</text:span>
        </text:p>
          <text:p text:style-name="al">De ambtenaar van het waterschap die de ontvangersbevoegdheden uit de Invorderingswet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Ook de invorderingsambtenaar is vanuit het bestuur van de BsGW aangewezen. Artikel 124, vijfde lid, onder b, van de Waterschapswet maakt dit mogelijk. </text:p>
          <text:p text:style-name="al"/>
          <text:p text:style-name="al">
          <text:span text:style-name="nadrukvet">d. Woonruimte</text:span>
        </text:p>
          <text:p text:style-name="al">Voor een beschouwing op het begrip woonruimte wordt verwezen naar onderdeel a, hiervoor. </text:p>
          <text:p text:style-name="al"/>
          <text:p text:style-name="al">
          <text:span text:style-name="nadrukvet">e. Kostentoedelingsverordening</text:span>
        </text:p>
          <text:p text:style-name="al">Het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text:p>
          <text:p text:style-name="al"/>
          <text:p text:style-name="al">
          <text:span text:style-name="nadrukvet">f. Buitendijks gelegen onroerende zaken</text:span>
        </text:p>
          <text:p text:style-name="al">Buitendijks gelegen onroerende zaken zijn omschreven als onroerende zaken die geheel of gedeeltelijk buiten de primaire waterkering zijn gelegen. Deze omschrijving is gelijk aan de definitie uit de kostentoedelingsverordening. Het waterschap kan deze begripsomschrijving aanpassen, indien dit op grond van regionale omstandigheden wenselijk is. Buitendijks gelegen onroerende zaken kunnen alsdan ook worden omschreven als onroerende zaken die geheel of gedeeltelijk buiten de secundaire of regionale kering zijn gelegen. </text:p>
          <text:p text:style-name="al"/>
          <text:p text:style-name="al">
          <text:span text:style-name="nadrukvet">g. Waterbergingsgebieden</text:span>
        </text:p>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 De omschrijving is gelijk aan de omschrijving uit de kostentoedelingsverordening. </text:p>
          <text:p text:style-name="al"/>
          <text:p text:style-name="al">
          <text:span text:style-name="nadrukvet">h. Bemalen gebieden</text:span>
        </text:p>
          <text:p text:style-name="al">Bemalen gebieden zijn omschreven als delen van het waterschapsgebied die niet vrij afwateren en delen van het waterschapsgebied waarin uit de lager gelegen gebieden water wordt opgemalen. Het gaat kortom om alle gebieden die een vorm van bemaling hebben. De omschrijving is gelijk aan de omschrijving uit de kostentoedelingsverordening. </text:p>
          <text:p text:style-name="al"/>
          <text:p text:style-name="al">
          <text:span text:style-name="nadrukvet">i.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j.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p text:style-name="al">Een nadere uitwerking van het begrip ‘natuurterrein’ blijkt uit het arrest van de Hoge Raad van 7 november 2014 (ECLI:NL:HR:2014:3118).</text:p>
          <text:p text:style-name="al"/>
          <text:p text:style-name="al">
          <text:span text:style-name="nadrukvet">k. Ongebouwde onroerende zaken</text:span>
        </text:p>
          <text:p text:style-name="al">Waar in deze verordening wordt gesproken over ongebouwde onroerende zaken, worden steeds bedoeld ongebouwde onroerende zaken die geen natuurterrein zijn. Het gaat om de ongebouwde onroerende zaken bedoeld in artikel 117, onder b, van de Waterschapswet. </text:p>
          <text:p text:style-name="al"/>
          <text:p text:style-name="al">
          <text:span text:style-name="nadrukvet">l. Gebied van het waterschap</text:span>
        </text:p>
          <text:p text:style-name="al">In artikel 1 van de Waterschapswet is het functionele karakter van het waterschap vastgelegd: de taak is de waterstaatkundige verzorging van een bepaald gebied. In verband hiermee is onder andere de zorg voor het watersysteem opgedragen. Provinciale Staten bepalen de gebiedsomvang met een besluit waarbij het waterschapsreglement is vastgesteld. Omdat de toekenning van ‘de zorg voor het watersysteem’ niet op voorhand inhoudt dat <text:span text:style-name="nadrukcur">alle</text:span>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Het betreft voor waterschap Limburg het gebied van de gehele provincie Limburg. Dit is bepaald bij besluit van Provinciale Staten van Limburg van 4 juli 2014, goedgekeurd door de Minister van Infrastructuur en Milieu d.d. 25 augustus 2014 (Provinciaal Blad, 5 februari 2016, nr. 2016.691).</text:p>
          <text:p text:style-name="al"/>
          <text:p text:style-name="al">
          <text:span text:style-name="nadrukvet">m. De heffing</text:span>
        </text:p>
          <text:p text:style-name="al">Waar in de verordening over ‘de heffing’ wordt gesproken, wordt steeds de watersysteemheffing bedoeld zoals genoemd in artikel 117, aanhef, van de Waterschapswet. De watersysteemheffing omvat de kosten voor de waterkwantiteit, de waterkering en het passieve waterkwaliteitsbeheer van oppervlaktewateren. </text:p>
          <text:p text:style-name="al">De onderdelen f tot en met i van artikel 1 zijn overigens alleen van belang voor zover sprake is van een tariefdifferentiatie. </text:p>
          <text:p text:style-name="al"/>
          <text:p text:style-name="al">
          <text:span text:style-name="nadrukvet">Artikel 2 Belastbaar feit en belastingplichtigen</text:span>
        </text:p>
          <text:p text:style-name="al"/>
          <text:p text:style-name="al">Artikel 2 bepaalt van wie de belasting wordt geheven. Ook zijn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In het derde lid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span text:style-name="nadrukvet">Hoofdstuk III Watersysteemheffing ongebouwde onroerende zaken </text:span>
        </text:p>
          <text:p text:style-name="al"/>
          <text:p text:style-name="al">
          <text:span text:style-name="nadrukvet">Artikel 5 Belastingobject ongebouwde onroerende zaken </text:span>
        </text:p>
          <text:p text:style-name="al"/>
          <text:p text:style-name="al">De voorschriften voor de afbakening van de objecten waarop de heffing betrekking heeft, staan in artikel 118 van de Waterschapswet. Het derde lid regelt de afbakening van een ongebouwde onroerende zaak die geen natuurterrei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Lid 2</text:span>
        </text:p>
          <text:p text:style-name="al">De Waterschapswet noemt in artikel 122 vijf situaties waarin het mogelijk is om de tarieven van de belasting lager of hoger vast te stellen. Artikel 122 wijkt dus af van het uitgangspunt dat het tarief van de belasting op een gelijk bedrag per hectare wordt gesteld. In artikel 6, tweede lid van de verordening is de tariefdifferentiatie voor verharde openbare wegen opgenomen. De mate waarin wordt gedifferentieerd blijkt uit de Kostentoedelingsverordening.</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note text:id="noot_id1-3-2-4-127-1" text:note-class="footnote"><text:note-citation text:label="2">2</text:note-citation><text:note-body><text:p text:style-name="noot.al">Zie de toelichting op het Waterschapsbesluit, Staatsblad 2007, 497, bladzijde 131.</text:p></text:note-body></text:note>.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 Met het arrest van de Hoge Raad van 7 november 2014 (ECLI:NL:HR:2014:3118) wordt meer duidelijkheid gegeven over de definitie van natuurterrein.</text:p>
          <text:p text:style-name="al"/>
          <text:p text:style-name="al">
          <text:span text:style-name="nadrukvet">Artikel 8 Tarief natuurterreinen</text:span>
        </text:p>
          <text:p text:style-name="al"/>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ter zake van gebouwde onroerende zaken zoveel als mogelijk aan bij de objectafbakening van de Wet waardering onroerende zaken (verder: Wet WOZ). De wetgever heeft deze aansluiting vorm gegeven door bij een samenstel van ongebouwde en gebouwde eigendommen te bepalen dat sprake is van één gebouwde onroerende zaak. De ongebouwde onroerende zaak gaat in deze gevallen deel uitmaken van de gebouwde onroerende zaak. Voorbeelden van dergelijke objecten zijn sportterreinen met kantine en kleedkamers, golfbanen met clubgebouw, maneges, campings en kazerneterreinen met oefenterreinen. </text:p>
          <text:p text:style-name="al">Overigens vormen niet alle ongebouwde eigendommen een samenstel met een gebouwd eigendom. Dit is in het derde lid van artikel 9 tot uitdrukking gebracht.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dus ongebouwd, ook al vormen ze een samenstel met een gebouwd eigendom. </text:p>
          <text:p text:style-name="al"/>
          <text:p text:style-name="al">
          <text:span text:style-name="nadrukvet">Artikel 10 Tarief</text:span>
        </text:p>
          <text:p text:style-name="al"/>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van de verordening de relatie met de Kostentoedelingsverordening aan. </text:p>
          <text:p text:style-name="al"/>
          <text:p text:style-name="al">
          <text:span text:style-name="nadrukvet">Hoofdstuk VI Heffing en invordering</text:span>
        </text:p>
          <text:p text:style-name="al"/>
          <text:p text:style-name="al">
          <text:span text:style-name="nadrukvet">Artikel 11 Wijze van heffing</text:span>
        </text:p>
          <text:p text:style-name="al"/>
          <text:p text:style-name="al">Ingevolge artikel 125 van de Waterschapswet kunnen waterschapsbelastingen op de volgende wijzen worden geheven:</text:p>
          <text:list text:style-name="id1-3-2-4-152">
            <text:list-item text:style-override="id1-3-2-4-152-1">
              <text:number>-</text:number>
              <text:p text:style-name="al">bij wege van aanslag;</text:p>
            </text:list-item>
            <text:list-item text:style-override="id1-3-2-4-152-2">
              <text:number>-</text:number>
              <text:p text:style-name="al">bij wege van voldoening op aangifte of</text:p>
            </text:list-item>
            <text:list-item text:style-override="id1-3-2-4-152-3">
              <text:number>-</text:number>
              <text:p text:style-name="al">op andere wijze.</text:p>
            </text:list-item>
          </text:list>
          <text:p text:style-name="al"/>
          <text:p text:style-name="al">Heffing bij wege van afdracht op aangifte is niet mogelijk. De toegestane heffingstechnieken verschillen van elkaar. Voor welke heffingswijze wordt gekozen zal veelal van de aard en de ingewikkeldheid van de te heffen belasting afhangen. Praktijk is dat de waterschapsomslagen veelal bij wege van aanslag worden geheven. De ingezetenenomslag kan via het meeliften met de nota’s van nutsbedrijven worden geheven. In de verordening is de heffing bij wege van aanslag opgenomen. </text:p>
          <text:p text:style-name="al"/>
          <text:p text:style-name="al">
          <text:span text:style-name="nadrukvet">Artikel 12 Tenaamstelling en invordering belastingaanslag bij meer belastingplichtigen</text:span>
        </text:p>
          <text:p text:style-name="al"/>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cs.) overbodig. </text:p>
          <text:p text:style-name="al"/>
          <text:p text:style-name="al">
          <text:span text:style-name="nadrukvet">Artikel 13 Niet opleggen van aanslagen</text:span>
        </text:p>
          <text:p text:style-name="al"/>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Het belang van deze bepaling blijkt in situaties waarin een belastingplichtige eigenaar is van meerdere objecten met een relatief geringe waarde. Indien het waterschap de voor deze belastingplichtige bestemde aanslagen op één biljet verenigt, wordt wellicht boven de eerder bedoelde doelmatigheidsdrempel uitgekomen en kan dus wel een aanslag worden opgelegd. </text:p>
          <text:p text:style-name="al">Het waterschap bepaalt zelf de hoogte van de doelmatigheidsdrempel en deze in de heffingsverordening opnemen. </text:p>
          <text:p text:style-name="al"/>
          <text:p text:style-name="al">
          <text:span text:style-name="nadrukvet">Artikel 14 Vrijstellingen</text:span>
        </text:p>
          <text:p text:style-name="al"/>
          <text:p text:style-name="al">Uit doelmatigheids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text:p>
          <text:p text:style-name="al"/>
          <text:p text:style-name="al">
          <text:span text:style-name="nadrukvet">Artikel 15 Betaaltermijnen</text:span>
        </text:p>
          <text:p text:style-name="al"/>
          <text:p text:style-name="al">De Invorderingswet kent een regeling op het gebied van betaaltermijnen, waarvan ingevolge artikel 139 van de Waterschapswet kan worden afgeweken. In de verordening zijn twee betaaltermijnen opgenomen. Er is een aparte regeling opgenomen voor gevallen waarin de belastingplichtige een machtiging tot automatisch incasso heeft afgegeven. Is hiervan sprake, dan kan aan de belastingplichtige een ruimer aantal betaaltermijnen worden gegund. </text:p>
          <text:p text:style-name="al"/>
          <text:p text:style-name="al">
          <text:span text:style-name="nadrukvet">Artikel 16 Kwijtschelding</text:span>
        </text:p>
          <text:p text:style-name="al"/>
          <text:p text:style-name="al">Op grond van het derde lid van artikel 144 Waterschapswet kan het algemeen bestuur van het waterschap bepalen dat in het geheel geen dan wel slechts gedeeltelijk kwijtschelding van belasting wordt verleend. In de verordening is bepaald dat geen kwijtschelding wordt verleend ten aanzien van de watersysteemheffing natuurterreinen, de watersysteemheffing ongebouwd en de watersysteemheffing gebouwd. Alleen van de betaling watersysteemheffing ingezetenen kan kwijtschelding worden verleend. </text:p>
          <text:p text:style-name="al"/>
          <text:p text:style-name="al">
          <text:span text:style-name="nadrukvet">Artikel 17 Nadere regels</text:span>
        </text:p>
          <text:p text:style-name="al"/>
          <text:p text:style-name="al">Het dagelijks bestuur kan nadere regels geven op het gebied van de heffing en de invordering van de watersysteemheffing. Deze bepaling bevestigt dat op het gebied van de heffing en de invordering van de belasting ook op andere plaatsen dan in de verordening zelf relevante regels kunnen zijn opgenomen zoals regels voor het doen van aangifte, het opleggen van voorlopige aanslagen, regels in het kader van de invorderingsrente en nadere regels in het kader van de heffing op andere wijze, zie artikel 125a, eerste lid, tweede volzin, Waterschap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
          <text:p text:style-name="al">In het eerste en tweede lid van artikel 18 worden de heffingsverordeningen van de rechtsvoorgangers van Waterschap Limburg ingetrokken met ingang van de datum van de heffing. De datum van ingang de heffing is 1 januari 2017. De oude verordeningen blijven van toepassing op belastbare feiten die zich vóór 1 januari 2017 hebben voorgedaan. Het blijft dus mogelijk om deze belastbare feiten op basis van de oude verordeningen te belasten, ook al is de verordening ingetrokken. </text:p>
          <text:p text:style-name="al">Ingevolge het derde lid van artikel 18 treedt de verordening de dag na bekendmaking in werking. Artikel 74 van de Waterschapswet stelt een termijn van acht dagen, waarvan echter bij verordening mag worden afgeweken. </text:p>
          <text:p text:style-name="al">Bekendmaking van de verordening gebeurt in de vorm van een publicatie in het Waterschapsblad, zoals nader bepaald in artikel 73 van de Waterschapswet.. </text:p>
          <text:p text:style-name="al">Het jaar 2017 verwijst naar het eerste jaar waarin de watersysteemheffing op basis van deze verordening wordt gehev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1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Limburg houdende belastingregels watersysteemheffing Verordening op de watersysteemheffing Waterschap Limburg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13</meta:user-defined>
    <meta:user-defined meta:name="OVERHEIDop.WsbID/DC.identifier">wsb-2017-113</meta:user-defined>
    <meta:user-defined meta:name="OVERHEID.TaxonomieBeleidsagenda/OVERHEID.category">Financiën | Organisatie en beleid</meta:user-defined>
    <meta:user-defined meta:name="OVERHEID.Waterschap/DC.spatial">Waterschap Limburg</meta:user-defined>
    <meta:user-defined meta:name="DC.source">art. 110 Wschw;1.0:c:BWBR0005108&amp;artikel=110&amp;g=2017-01-01</meta:user-defined>
    <meta:user-defined meta:name="DC.source">art. 113 Wschw;1.0:c:BWBR0005108&amp;artikel=113&amp;g=2017-01-01</meta:user-defined>
    <meta:user-defined meta:name="DC.source">art. 117 Wschw;1.0:c:BWBR0005108&amp;artikel=117&amp;g=2017-01-01</meta:user-defined>
    <meta:user-defined meta:name="OVERHEIDop.referentienummer">1607020</meta:user-defined>
    <meta:user-defined meta:name="DCTERMS.alternative">Verordening op de watersysteemheffing Waterschap Limburg 20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06_1</meta:user-defined>
    <meta:user-defined meta:name="OVERHEIDop.versieInformatie"/>
  </office:meta>
</office:document-meta>
</file>