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926 verleende vergunning voor de aanleg van een tijdelijke waterleiding in de regionale waterkering ter plaatse van Westzijde 34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926 verleende vergunning voor de aanleg van een tijdelijke waterleiding in de regionale waterkering ter plaatse van Westzijde 346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99</meta:user-defined>
    <meta:user-defined meta:name="OVERHEIDop.WsbID/DC.identifier">wsb-2017-112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K 344m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02 496181</meta:user-defined>
    <meta:user-defined meta:name="OVERHEIDop.versieInformatie"/>
  </office:meta>
</office:document-meta>
</file>