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5867 verleende vergunning voor het leggen van een leiding in de waterkering vanaf de berm van de weg nabij Schardam 1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9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9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5867 verleende vergunning voor het leggen van een leiding in de waterkering vanaf de berm van de weg nabij Schardam 1 Scha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98</meta:user-defined>
    <meta:user-defined meta:name="OVERHEIDop.WsbID/DC.identifier">wsb-2017-112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6NA 1</meta:user-defined>
    <meta:user-defined meta:name="OVERHEIDop.woonplaats">Schardam</meta:user-defined>
    <meta:user-defined meta:name="OVERHEIDop.straatnaam">Scharda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51 511694</meta:user-defined>
    <meta:user-defined meta:name="OVERHEIDop.versieInformatie"/>
  </office:meta>
</office:document-meta>
</file>