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5844 verleende vergunning voor het verbreden en wijzigen van een dam/duiker in de weggreppel met uitrit op de Liederik, bij Liederik 44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5844 verleende vergunning voor het verbreden en wijzigen van een dam/duiker in de weggreppel met uitrit op de Liederik, bij Liederik 44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97</meta:user-defined>
    <meta:user-defined meta:name="OVERHEIDop.WsbID/DC.identifier">wsb-2017-112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8JC 44</meta:user-defined>
    <meta:user-defined meta:name="OVERHEIDop.woonplaats">Oostwoud</meta:user-defined>
    <meta:user-defined meta:name="OVERHEIDop.straatnaam">Liederi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710 527204</meta:user-defined>
    <meta:user-defined meta:name="OVERHEIDop.versieInformatie"/>
  </office:meta>
</office:document-meta>
</file>