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812 verleende vergunning voor het tijdelijk verlagen van het waterpeil in een waterloop nabij Zuiderweg 28/3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812 verleende vergunning voor het tijdelijk verlagen van het waterpeil in een waterloop nabij Zuiderweg 28/30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6</meta:user-defined>
    <meta:user-defined meta:name="OVERHEIDop.WsbID/DC.identifier">wsb-2017-112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C 28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23 504062</meta:user-defined>
    <meta:user-defined meta:name="OVERHEIDop.versieInformatie"/>
  </office:meta>
</office:document-meta>
</file>