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6263 verleende vergunning voor het verwijderen van een gasleiding binnen de kernzone van een primaire waterkering ter plaatse van Onderdijk 279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95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9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9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6263 verleende vergunning voor het verwijderen van een gasleiding binnen de kernzone van een primaire waterkering ter plaatse van Onderdijk 279 in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11295</meta:user-defined>
    <meta:user-defined meta:name="OVERHEIDop.WsbID/DC.identifier">wsb-2017-1129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3CH 291</meta:user-defined>
    <meta:user-defined meta:name="OVERHEIDop.woonplaats">Wervershoof</meta:user-defined>
    <meta:user-defined meta:name="OVERHEIDop.straatnaam">Ond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7024 529846</meta:user-defined>
    <meta:user-defined meta:name="OVERHEIDop.versieInformatie"/>
  </office:meta>
</office:document-meta>
</file>