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6256 verleende vergunning voor vervangen van een ingewaterde coaxkabel nabij regionale waterkering, genaamd Zaankade, ter hoogte van Westzijde 158B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9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9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9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6256 verleende vergunning voor vervangen van een ingewaterde coaxkabel nabij regionale waterkering, genaamd Zaankade, ter hoogte van Westzijde 158B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94</meta:user-defined>
    <meta:user-defined meta:name="OVERHEIDop.WsbID/DC.identifier">wsb-2017-112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EK 158a</meta:user-defined>
    <meta:user-defined meta:name="OVERHEIDop.woonplaats">Zaandam</meta:user-defined>
    <meta:user-defined meta:name="OVERHEIDop.straatnaam">Westzij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393 495402</meta:user-defined>
    <meta:user-defined meta:name="OVERHEIDop.versieInformatie"/>
  </office:meta>
</office:document-meta>
</file>