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Groene Wetering in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894, 5 december 2017) Het gedeeltelijk dempen van een hoofdwatergang en het aanbrengen van een duiker bij het project Groene Wetering in Krimpen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292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9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9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, Groene Wetering in Krimpen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11292</meta:user-defined>
    <meta:user-defined meta:name="OVERHEIDop.WsbID/DC.identifier">wsb-2017-112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22CX 2</meta:user-defined>
    <meta:user-defined meta:name="OVERHEIDop.woonplaats">Krimpen aan den IJssel</meta:user-defined>
    <meta:user-defined meta:name="OVERHEIDop.straatnaam">Groene Weterin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973 437224</meta:user-defined>
    <meta:user-defined meta:name="OVERHEIDop.versieInformatie"/>
  </office:meta>
</office:document-meta>
</file>