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verwijderen van een LD gasleiding aan de Zuidendijk 245 t/m 327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verwijderen van een LD gasleiding aan de Zuidendijk 245 t/m 327 te Dordrecht, dossiernummer D0034924.</text:p>
            <text:p text:style-name="common-al"/>
            <text:p text:style-name="common-al">Start bezwaartermijn (6 weken): 2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12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verwijderen van een LD gasleiding aan de Zuidendijk 245 t/m 327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29</meta:user-defined>
    <meta:user-defined meta:name="OVERHEIDop.WsbID/DC.identifier">wsb-2017-11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7</meta:user-defined>
    <meta:user-defined meta:name="OVERHEIDop.woonplaats">Dordrecht</meta:user-defined>
    <meta:user-defined meta:name="OVERHEIDop.straatnaam">Zui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764 422898</meta:user-defined>
    <meta:user-defined meta:name="OVERHEIDop.versieInformatie"/>
  </office:meta>
</office:document-meta>
</file>