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glasvezelbekabeling in en nabij diverse legger watergangen in de gem. Berkelland, Geesteren en Haarlo</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glasvezelbekabeling in en nabij diverse legger watergangen in de gem. Berkelland, Geesteren en Haarlo</text:p>
            <text:p text:style-name="common-al">Locatie: gemeente Berkelland, buitengebied Geesteren en Haarlo</text:p>
            <text:p text:style-name="common-al">Zaaknummer: WRIJVERG-2-74469</text:p>
            <text:p text:style-name="common-al">Datum bekendmaking beschikking: 4 december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289</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289</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289</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glasvezelbekabeling in en nabij diverse legger watergangen in de gem. Berkelland, Geesteren en Haarlo</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08</meta:user-defined>
    <meta:user-defined meta:name="OVERHEIDop.publicationIssue">11289</meta:user-defined>
    <meta:user-defined meta:name="OVERHEIDop.WsbID/DC.identifier">wsb-2017-1128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274DN 11</meta:user-defined>
    <meta:user-defined meta:name="OVERHEIDop.woonplaats">Geesteren</meta:user-defined>
    <meta:user-defined meta:name="OVERHEIDop.straatnaam">Hek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34647 460083</meta:user-defined>
    <meta:user-defined meta:name="OVERHEIDop.versieInformatie"/>
  </office:meta>
</office:document-meta>
</file>