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nieuwen van steigers, ter hoogte van Fortlaan 46, 3554 HV Utrecht - AGV - WN2017-0038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nieuwen van steigers, ter hoogte van Fortlaan 46, 3554 HV Utrecht.</text:p>
            <text:p text:style-name="tussenkopcur">Inzien van de stukken</text:p>
            <text:p text:style-name="common-al">Vanaf 7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IF "Man" = "Man" "de heer" "mevrouw"de heer J. Wessels, telefoon 06-20412895. Als u daarbij ons zaaknummer WN2017-003874 vermeldt, kunnen wij u sneller helpen.</text:p>
            <text:p text:style-name="common-al"/>
            <text:p text:style-name="last-al">Amsterdam, 7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8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8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8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nieuwen van steigers, ter hoogte van Fortlaan 46, 3554 HV Utrecht - AGV - WN2017-0038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88</meta:user-defined>
    <meta:user-defined meta:name="OVERHEIDop.WsbID/DC.identifier">wsb-2017-112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554HV 46</meta:user-defined>
    <meta:user-defined meta:name="OVERHEIDop.woonplaats">Utrecht</meta:user-defined>
    <meta:user-defined meta:name="OVERHEIDop.straatnaam">Fort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8237</meta:user-defined>
    <meta:user-defined meta:name="OVERHEIDop.externeBijlage">Tekening|exb-2017-58238</meta:user-defined>
    <meta:user-defined meta:name="OVERHEID.EPSG28992/DC.spatial">134725 458868</meta:user-defined>
    <meta:user-defined meta:name="OVERHEIDop.versieInformatie"/>
  </office:meta>
</office:document-meta>
</file>