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jachthondentrainingen langs watergang de Berk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jachthondentrainingen langs watergang de Berkel</text:p>
            <text:p text:style-name="common-al">Locatie: Kanaaldijk te Lochem</text:p>
            <text:p text:style-name="common-al">Zaaknummer: WRIJVERG-2-79724</text:p>
            <text:p text:style-name="common-al">Datum bekendmaking beschikking: 4 dec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28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8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8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jachthondentrainingen langs watergang de Berk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8</meta:user-defined>
    <meta:user-defined meta:name="OVERHEIDop.publicationIssue">11287</meta:user-defined>
    <meta:user-defined meta:name="OVERHEIDop.WsbID/DC.identifier">wsb-2017-112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41TE 3</meta:user-defined>
    <meta:user-defined meta:name="OVERHEIDop.woonplaats">Lochem</meta:user-defined>
    <meta:user-defined meta:name="OVERHEIDop.straatnaam">Kanaal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1856 464667</meta:user-defined>
    <meta:user-defined meta:name="OVERHEIDop.versieInformatie"/>
  </office:meta>
</office:document-meta>
</file>